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ve wijzigingsbeschikking V36800 het lozen van afvalwater ter hoogte van de Rijksstraatweg 3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7 een definitieve wijzigingsbeschikking verleend aan Akzo Nobel Car Refinishes B.V. voor het lozen van afvalwater ter hoogte van de Rijksstraatweg 31 te Sassenheim.</text:p>
            <text:p text:style-name="common-al"/>
            <text:p text:style-name="common-al">De stukken liggen van 9 februari 2017 tot en met 22 maart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</text:p>
            <text:p text:style-name="common-al">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 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 </text:p>
            <text:p text:style-name="last-al">Leiden, 8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wijzigingsbeschikking V36800 het lozen van afvalwater ter hoogte van de Rijksstraatweg 31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59</meta:user-defined>
    <meta:user-defined meta:name="OVERHEIDop.WsbID/DC.identifier">wsb-2017-12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6800|exb-2017-4687</meta:user-defined>
    <meta:user-defined meta:name="OVERHEID.EPSG28992/DC.spatial">93454 468957</meta:user-defined>
    <meta:user-defined meta:name="OVERHEIDop.versieInformatie"/>
  </office:meta>
</office:document-meta>
</file>