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ve wijzigingsbeschikking V36230 het lozen van afvalwater ter hoogte van het Valkenburgse Meer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februari 2017 een definitieve wijzigingsbeschikking verleend voor het lozen van afvalwater ter hoogte van het Valkenburgse Meer te Valkenburg.</text:p>
            <text:p text:style-name="common-al"/>
            <text:p text:style-name="common-al">De wijziging betreft het intrekken van voorschriften.</text:p>
            <text:p text:style-name="common-al"/>
            <text:p text:style-name="common-al">De stukken liggen van 9 februari 2017 tot en met 22 maart 2017 ter inzage:</text:p>
            <text:p text:style-name="common-al">in het kantoorgebouw van Rijnland, Archimedesweg 1 in Leiden. Voor inzage buiten kantooruren moet u een afspraak maken: telefoon 071-3063450.</text:p>
            <text:p text:style-name="common-al"> </text:p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<text:span text:style-name="nadrukondlijn">Ook kunnen belanghebbenden tegen de wijzigingen ten opzichte van de ontwerp-wijzigingsbeschikking een beroepschrift indienen.</text:span> Het beroepschrift wordt ingediend bij de rechtbank ´s-Gravenhage, Postbus 20302, 2500 EH Den Haag. </text:p>
            <text:p text:style-name="common-al">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> </text:p>
            <text:p text:style-name="common-al">Voor informatie over de definitieve wijzigingsbeschikking kunt u contact opnemen met mevrouw E.I.H. van Duuren van de afdeling Vergunningverlening &amp; Handhaving, telefoon 071-306 3571.</text:p>
            <text:p text:style-name="common-al"> </text:p>
            <text:p text:style-name="last-al">Leiden, 8 febr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25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5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5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definitieve wijzigingsbeschikking V36230 het lozen van afvalwater ter hoogte van het Valkenburgse Meer te Valk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1258</meta:user-defined>
    <meta:user-defined meta:name="OVERHEIDop.WsbID/DC.identifier">wsb-2017-12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35</meta:user-defined>
    <meta:user-defined meta:name="OVERHEIDop.woonplaats">Valkenburg</meta:user-defined>
    <meta:user-defined meta:name="OVERHEIDop.straatnaam">J. Pellenbarg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36230|exb-2017-4686</meta:user-defined>
    <meta:user-defined meta:name="OVERHEID.EPSG28992/DC.spatial">90111 464009</meta:user-defined>
    <meta:user-defined meta:name="OVERHEIDop.versieInformatie"/>
  </office:meta>
</office:document-meta>
</file>