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van een lagedrukgasleiding - bij Noord-Linschoterkade 21 Snelrewaard (code HDSR6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leggen van een lagedrukgasleiding. Op de locatie bij Noord-Linschoterkade 21 in Snelrewaard, in de gemeente Oudewater. Dit besluit is verzonden op 8 februari 2017.</text:p>
            <text:p text:style-name="common-al">
            <text:span text:style-name="nadrukvet">Ter inzage</text:span>
          </text:p>
            <text:p text:style-name="common-al">U kunt de vergunning en de bijbehorende stukken inzien van 11 februari 2017 tot en met 25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van een lagedrukgasleiding - bij Noord-Linschoterkade 21 Snelrewaard (code HDSR65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54</meta:user-defined>
    <meta:user-defined meta:name="OVERHEIDop.WsbID/DC.identifier">wsb-2017-1254</meta:user-defined>
    <meta:user-defined meta:name="OVERHEID.TaxonomieBeleidsagenda/OVERHEID.category">Ruimte en infrastructuur | Organisatie en beleid</meta:user-defined>
    <meta:user-defined meta:name="OVERHEIDop.referentienummer">1207247</meta:user-defined>
    <meta:user-defined meta:name="DCTERMS.abstract">Watervergunning (wijziging) voor het leggen van een lagedrukgasleiding op de locatie bij Noord-Linschoterkade 21 in Snelrewaard, in de gemeente Oud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K 21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746 450487</meta:user-defined>
    <meta:user-defined meta:name="OVERHEIDop.versieInformatie"/>
  </office:meta>
</office:document-meta>
</file>