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West 9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98.V01, 8 februari 2017) het hebben van een afrit binnen de primaire waterkering ter plaatse van Lekdijk West 91 in Schoonho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West 91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52</meta:user-defined>
    <meta:user-defined meta:name="OVERHEIDop.WsbID/DC.identifier">wsb-2017-12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045 439919</meta:user-defined>
    <meta:user-defined meta:name="OVERHEIDop.versieInformatie"/>
  </office:meta>
</office:document-meta>
</file>