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houden van een survivalrun op 2 april in de omgeving van Zel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hindernissen t.b.v. de survivalrun</text:p>
            <text:p text:style-name="common-al">Locatie: watergang Hagenbeek Zelhem</text:p>
            <text:p text:style-name="common-al">Zaaknummer: WRIJVERG-2-63722</text:p>
            <text:p text:style-name="common-al">Datum bekendmaking beschikking: 7 febr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25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houden van een survivalrun op 2 april in de omgeving van Zel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51</meta:user-defined>
    <meta:user-defined meta:name="OVERHEIDop.WsbID/DC.identifier">wsb-2017-12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21MT 2</meta:user-defined>
    <meta:user-defined meta:name="OVERHEIDop.woonplaats">Zelhem</meta:user-defined>
    <meta:user-defined meta:name="OVERHEIDop.straatnaam">Oosterwij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1232 448628</meta:user-defined>
    <meta:user-defined meta:name="OVERHEIDop.versieInformatie"/>
  </office:meta>
</office:document-meta>
</file>