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e Truck Parking aan Marketing 19a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text:p>
            <text:p text:style-name="common-al">Locatie: Marketing 19a Duiven</text:p>
            <text:p text:style-name="common-al">Zaaknummer: WRIJVERG-2-61996</text:p>
            <text:p text:style-name="common-al">Datum bekendmaking beschikking: 7 febr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25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5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5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e Truck Parking aan Marketing 19a in Dui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50</meta:user-defined>
    <meta:user-defined meta:name="OVERHEIDop.WsbID/DC.identifier">wsb-2017-12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RE 14</meta:user-defined>
    <meta:user-defined meta:name="OVERHEIDop.woonplaats">Duiven</meta:user-defined>
    <meta:user-defined meta:name="OVERHEIDop.straatnaam">Marketin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9025 441634</meta:user-defined>
    <meta:user-defined meta:name="OVERHEIDop.versieInformatie"/>
  </office:meta>
</office:document-meta>
</file>