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Limburg houdende regels voor het budgetbeheer en financieel mandaat </text:p>
      <text:section text:name="regeling_id1-3-2" text:style-name="regeling">
        <text:section text:name="aanhef_id1-3-2-1" text:style-name="aanhef">
          <text:section text:name="preambule_id1-3-2-1-1" text:style-name="preambule">
            <text:p text:style-name="al">Het dagelijks bestuur van het Waterschap Limburg;</text:p>
            <text:p text:style-name="al"/>
            <text:p text:style-name="al">Overwegende,</text:p>
            <text:p text:style-name="al"/>
            <text:p text:style-name="al">dat het in het kader van de financiële rechtmatigheid wenselijk is over heldere en eenduidige regels betreffende budgetbeheer en financieel mandaat te beschikken;</text:p>
            <text:p text:style-name="al"/>
            <text:p text:style-name="al">gelet op het bepaalde in de Delegatie- en mandaatverordening;</text:p>
            <text:p text:style-name="al"/>
            <text:p text:style-name="al">
            <text:span text:style-name="nadrukvet">BESLUIT:</text:span>
          </text:p>
            <text:p text:style-name="al"/>
            <text:p text:style-name="al">vast te stellen de volgende regels voor het budgetbeheer en financieel mandaa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pen en algemene uitgangspunt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1.</text:number>
                  <text:p text:style-name="al">dagelijks bestuur: het dagelijks bestuur van het Waterschap Limburg;</text:p>
                </text:list-item>
                <text:list-item text:style-override="id1-3-2-2-1-2-3-2">
                  <text:number>2.</text:number>
                  <text:p text:style-name="al">financieel mandaat: de bevoegdheid om in naam van het dagelijks bestuur een besluit te nemen tot het aangaan van een verplichting; overeenkomst tot het inkopen van goederen (leveringen) en diensten en het aannemen c.q. gunnen van werken;</text:p>
                </text:list-item>
                <text:list-item text:style-override="id1-3-2-2-1-2-3-3">
                  <text:number>3.</text:number>
                  <text:p text:style-name="al">budget: een onderdeel van de begroting. Ten aanzien van het budget wordt onderscheid gemaakt in exploitatiebudget en investeringskrediet;</text:p>
                </text:list-item>
                <text:list-item text:style-override="id1-3-2-2-1-2-3-4">
                  <text:number>4.</text:number>
                  <text:p text:style-name="al">budgetbeheerder: beheerder van een exploitatiebudget of een investeringskrediet.</text:p>
                </text:list-item>
              </text:list>
            </text:section>
            <text:section text:name="artikel_id1-3-2-2-1-3" text:style-name="artikel">
              <text:p text:style-name="artikel_kop_titel"><text:span text:style-name="artikel_kop_label">Artikel</text:span> <text:span text:style-name="artikel_kop_nr">2</text:span> Verantwoordelijkheid dagelijks bestuur</text:p>
              <text:list text:style-name="id1-3-2-2-1-3-2">
                <text:list-item text:style-override="id1-3-2-2-1-3-2">
                  <text:number>1.</text:number>
                  <text:p text:style-name="al">De algemene of eindverantwoordelijkheid voor de uitoefening van deze regeling ligt bij het dagelijks bestuur.</text:p>
                </text:list-item>
                <text:list-item text:style-override="id1-3-2-2-1-3-3">
                  <text:number>2.</text:number>
                  <text:p text:style-name="al">De kredietverlening per individueel project, dat onderdeel uitmaakt van een programma, is de verantwoordelijkheid van het dagelijks bestuur. Over de individuele kredietverlening wordt in de voorjaarsrapportage, de najaarsrapportage en de jaarrekening aan het algemeen bestuur gerapporteerd. </text:p>
                </text:list-item>
              </text:list>
            </text:section>
            <text:section text:name="artikel_id1-3-2-2-1-4" text:style-name="artikel">
              <text:p text:style-name="artikel_kop_titel"><text:span text:style-name="artikel_kop_label">Artikel</text:span> <text:span text:style-name="artikel_kop_nr">3</text:span> Verantwoordelijkheid secretaris/directeur</text:p>
              <text:p text:style-name="al">Het dagelijks bestuur draagt op aan de secretaris/directeur van het waterschap de in de programmabegroting opgenomen producten en investeringsprojecten te realiseren.</text:p>
              <text:p text:style-name="al">Een en ander gebeurt met toekenning van de budgetten en de bevoegdheid tot het gunnen en aangaan van verplichtingen.</text:p>
            </text:section>
            <text:section text:name="artikel_id1-3-2-2-1-5" text:style-name="artikel">
              <text:p text:style-name="artikel_kop_titel"><text:span text:style-name="artikel_kop_label">Artikel</text:span> <text:span text:style-name="artikel_kop_nr">4</text:span> Ondermandatering budgetbeheer en financieel mandaat </text:p>
              <text:p text:style-name="al">Het dagelijks bestuur staat toe dat de secretaris/directeur aan medewerkers van het waterschap opdraagt de aan hen toegekende producten en investeringsprojecten te realiseren. Een en ander met toekenning van de bijbehorende budgetten c.q. kredieten en de bevoegdheid tot het gunnen en aangaan van verplichtingen, met inachtneming van de door de secretaris/directeur bepaalde en op grond van deze regeling voorgeschreven nadere regels.</text:p>
            </text:section>
            <text:p text:style-name="hoofdstuk_bottom"/>
          </text:section>
          <text:section text:name="hoofdstuk_id1-3-2-2-2" text:style-name="hoofdstuk">
            <text:p text:style-name="hoofdstuk_kop"><text:span text:style-name="label">Hoofdstuk</text:span> <text:span text:style-name="nr">II.</text:span> Budgetbeheer</text:p>
            <text:section text:name="artikel_id1-3-2-2-2-2" text:style-name="artikel">
              <text:p text:style-name="artikel_kop_titel"><text:span text:style-name="artikel_kop_label">Artikel</text:span> <text:span text:style-name="artikel_kop_nr">5</text:span> Beschikking over de exploitatiepost onvoorzien</text:p>
              <text:list text:style-name="id1-3-2-2-2-2-2">
                <text:list-item text:style-override="id1-3-2-2-2-2-2">
                  <text:number>1.</text:number>
                  <text:p text:style-name="al">Verwachte budgetoverschrijdingen worden onttrokken aan de post onvoorzien met uitzondering van ‘toevoegingen c.q. onttrekkingen aan voorzieningen’ en voor zover het saldo van deze post dit toelaat.</text:p>
                </text:list-item>
                <text:list-item text:style-override="id1-3-2-2-2-2-3">
                  <text:number>2.</text:number>
                  <text:p text:style-name="al">Budgetonderschrijdingen worden toegevoegd aan de post onvoorzien.</text:p>
                </text:list-item>
                <text:list-item text:style-override="id1-3-2-2-2-2-4">
                  <text:number>3.</text:number>
                  <text:p text:style-name="al">Tot onttrekking en toevoeging van de post onvoorzien, is voor bedragen kleiner of gelijk € 100.000 de secretaris/directeur bevoegd, met verantwoording conform artikel 11.</text:p>
                </text:list-item>
              </text:list>
            </text:section>
            <text:section text:name="artikel_id1-3-2-2-2-3" text:style-name="artikel">
              <text:p text:style-name="artikel_kop_titel"><text:span text:style-name="artikel_kop_label">Artikel</text:span> <text:span text:style-name="artikel_kop_nr">6</text:span> Verhogingen investeringsuitgaven en -inkomsten binnen een verleend krediet</text:p>
              <text:list text:style-name="id1-3-2-2-2-3-2">
                <text:list-item text:style-override="id1-3-2-2-2-3-2">
                  <text:number>1.</text:number>
                  <text:p text:style-name="al">De secretaris/directeur is bevoegd tot het verhogen van de uitgaven binnen het verleende investeringskrediet indien deze worden gecompenseerd door hogere inkomsten, waardoor een en ander budgettair neutraal verloopt.</text:p>
                </text:list-item>
                <text:list-item text:style-override="id1-3-2-2-2-3-3">
                  <text:number>2.</text:number>
                  <text:p text:style-name="al">Het besluit conform lid 1 wordt geregistreerd door middel van het in bijlage 1 bij deze regeling opgenomen formulier 'Verhogingen investeringsuitgaven en –inkomsten binnen een verleend krediet'. In het formulier wordt de afweging aan het toetsingskader of de projectdoelstellingen door deze aanpassingen nog worden behaald weergegeven.</text:p>
                </text:list-item>
                <text:list-item text:style-override="id1-3-2-2-2-3-4">
                  <text:number>3.</text:number>
                  <text:p text:style-name="al">De secretaris/directeur legt hierover verantwoording af conform artikel 11.</text:p>
                </text:list-item>
              </text:list>
            </text:section>
            <text:p text:style-name="hoofdstuk_bottom"/>
          </text:section>
          <text:section text:name="hoofdstuk_id1-3-2-2-3" text:style-name="hoofdstuk">
            <text:p text:style-name="hoofdstuk_kop"><text:span text:style-name="label">Hoofdstuk </text:span> <text:span text:style-name="nr">III.</text:span> Aangaan van verplichtingen inclusief btw</text:p>
            <text:section text:name="artikel_id1-3-2-2-3-2" text:style-name="artikel">
              <text:p text:style-name="artikel_kop_titel"><text:span text:style-name="artikel_kop_label">Artikel</text:span> <text:span text:style-name="artikel_kop_nr">7</text:span> Binnen exploitatiebudgetten</text:p>
              <text:list text:style-name="id1-3-2-2-3-2-2">
                <text:list-item text:style-override="id1-3-2-2-3-2-2">
                  <text:number>1.</text:number>
                  <text:p text:style-name="al">De secretaris/directeur is bevoegd tot het gunnen en aangaan van eenmalige verplichtingen en meerjarige contracten.</text:p>
                </text:list-item>
                <text:list-item text:style-override="id1-3-2-2-3-2-3">
                  <text:number>2.</text:number>
                  <text:p text:style-name="al">Lid 1 geldt indien de gekozen aanbestedingsvorm gelijk is aan de voorgeschreven aanbestedingsvorm conform het vigerende inkoop- en aanbestedingsbeleid.</text:p>
                </text:list-item>
              </text:list>
            </text:section>
            <text:section text:name="artikel_id1-3-2-2-3-3" text:style-name="artikel">
              <text:p text:style-name="artikel_kop_titel"><text:span text:style-name="artikel_kop_label">Artikel</text:span> <text:span text:style-name="artikel_kop_nr">8</text:span> Binnen investeringskredieten</text:p>
              <text:list text:style-name="id1-3-2-2-3-3-2">
                <text:list-item text:style-override="id1-3-2-2-3-3-2">
                  <text:number>1.</text:number>
                  <text:p text:style-name="al">Het dagelijks bestuur is bevoegd tot het aangaan van verplichtingen met betrekking tot de grondverwerving. Aan de secretaris-directeur wordt mandaat verleend om verplichtingen met betrekking tot grondverwerving tot een waarde van € 100.000 aan te gaan.</text:p>
                </text:list-item>
                <text:list-item text:style-override="id1-3-2-2-3-3-3">
                  <text:number>2.</text:number>
                  <text:p text:style-name="al">De secretaris/directeur is bevoegd tot het gunnen en aangaan van verplichtingen met betrekking tot de initiële opdracht uitvoering van een investeringsproject in het kader van het proces aanleg en verbetering.</text:p>
                </text:list-item>
                <text:list-item text:style-override="id1-3-2-2-3-3-4">
                  <text:number>3.</text:number>
                  <text:p text:style-name="al">De secretaris/directeur is bevoegd tot het gunnen en aangaan van verplichtingen anders dan bedoeld in lid 1 en 2 .</text:p>
                </text:list-item>
                <text:list-item text:style-override="id1-3-2-2-3-3-5">
                  <text:number>4.</text:number>
                  <text:p text:style-name="al">De secretaris/directeur wijst per investeringsproject een budgetbeheerder, projectleider, aan.</text:p>
                </text:list-item>
                <text:list-item text:style-override="id1-3-2-2-3-3-6">
                  <text:number>5.</text:number>
                  <text:p text:style-name="al">De projectleider zoals bedoeld in lid 4 is bevoegd tot goedkeuring van meer- en minderwerk van de opdracht uitvoering zoals bedoeld in lid 2.</text:p>
                </text:list-item>
                <text:list-item text:style-override="id1-3-2-2-3-3-7">
                  <text:number>6.</text:number>
                  <text:p text:style-name="al">lid 2 en 3 geldt indien de gekozen aanbestedingsvorm gelijk is aan de voorgeschreven aanbestedingsvorm conform het vigerende inkoop- en aanbestedingsbeleid. </text:p>
                </text:list-item>
              </text:list>
            </text:section>
            <text:section text:name="artikel_id1-3-2-2-3-4" text:style-name="artikel">
              <text:p text:style-name="artikel_kop_titel"><text:span text:style-name="artikel_kop_label">Artikel</text:span> <text:span text:style-name="artikel_kop_nr">9</text:span> Opdrachtvormen</text:p>
              <text:list text:style-name="id1-3-2-2-3-4-2">
                <text:list-item text:style-override="id1-3-2-2-3-4-2">
                  <text:number>1.</text:number>
                  <text:p text:style-name="al">Verplichtingen dienen schriftelijk te worden gedocumenteerd.</text:p>
                </text:list-item>
                <text:list-item text:style-override="id1-3-2-2-3-4-3">
                  <text:number>2.</text:number>
                  <text:p text:style-name="al">Opdrachten door de secretaris/directeur worden schriftelijk, bij voorkeur door middel van opdrachtbrief, aangegaan.</text:p>
                </text:list-item>
                <text:list-item text:style-override="id1-3-2-2-3-4-4">
                  <text:number>3.</text:number>
                  <text:p text:style-name="al">Bij het besluit tot gunning van een werk kan de secretaris/directeur het toezicht- en directievoerend bureau machtigen de daadwerkelijke opdrachtverlening tot uitvoering te verstrekken.</text:p>
                </text:list-item>
                <text:list-item text:style-override="id1-3-2-2-3-4-5">
                  <text:number>4.</text:number>
                  <text:p text:style-name="al">Het in lid 1 opgenomen vereiste wordt door de secretaris/directeur in nadere regels uitgewerkt.</text:p>
                </text:list-item>
              </text:list>
            </text:section>
            <text:p text:style-name="hoofdstuk_bottom"/>
          </text:section>
          <text:section text:name="hoofdstuk_id1-3-2-2-4" text:style-name="hoofdstuk">
            <text:p text:style-name="hoofdstuk_kop"><text:span text:style-name="label">HOOFDSTUK</text:span> <text:span text:style-name="nr">IV.</text:span> 
              <text:span text:style-name="nadrukvet">Afhandeling van aangegane verplichtingen</text:span>
            </text:p>
            <text:section text:name="artikel_id1-3-2-2-4-2" text:style-name="artikel">
              <text:p text:style-name="artikel_kop_titel"><text:span text:style-name="artikel_kop_label">Artikel</text:span> <text:span text:style-name="artikel_kop_nr">10</text:span> Factuurafhandeling</text:p>
              <text:list text:style-name="id1-3-2-2-4-2-2">
                <text:list-item text:style-override="id1-3-2-2-4-2-2">
                  <text:number>1.</text:number>
                  <text:p text:style-name="al">Facturen worden afgehandeld door de secretaris/directeur, met dien verstande dat hierbij een vier-ogen-principe moet worden toegepast.</text:p>
                </text:list-item>
                <text:list-item text:style-override="id1-3-2-2-4-2-3">
                  <text:number>2.</text:number>
                  <text:p text:style-name="al">De in lid 1 genoemde bevoegdheid kan door de secretaris/directeur worden ondergemandateerd. In nadere regels geeft de secretaris/directeur invulling aan het vier-ogen-principe zoals bedoeld in lid 1.</text:p>
                </text:list-item>
              </text:list>
            </text:section>
            <text:p text:style-name="hoofdstuk_bottom"/>
          </text:section>
          <text:section text:name="hoofdstuk_id1-3-2-2-5" text:style-name="hoofdstuk">
            <text:p text:style-name="hoofdstuk_kop"><text:span text:style-name="label">Hoofdstuk</text:span> <text:span text:style-name="nr">V.</text:span> Verantwoording</text:p>
            <text:section text:name="artikel_id1-3-2-2-5-2" text:style-name="artikel">
              <text:p text:style-name="artikel_kop_titel"><text:span text:style-name="artikel_kop_label">Artikel</text:span> <text:span text:style-name="artikel_kop_nr">11</text:span> Het afleggen van verantwoording</text:p>
              <text:p text:style-name="al">De secretaris/directeur legt over alle relevante aspecten van deze regeling verantwoording af in het kader van planning&amp;control cyclus.</text:p>
            </text:section>
            <text:p text:style-name="hoofdstuk_bottom"/>
          </text:section>
          <text:section text:name="hoofdstuk_id1-3-2-2-6" text:style-name="hoofdstuk">
            <text:p text:style-name="hoofdstuk_kop"><text:span text:style-name="label">Hoofdstuk</text:span> <text:span text:style-name="nr">VI.</text:span> 
              <text:span text:style-name="nadrukvet">Nadere regels</text:span>
            </text:p>
            <text:section text:name="artikel_id1-3-2-2-6-2" text:style-name="artikel">
              <text:p text:style-name="artikel_kop_titel"><text:span text:style-name="artikel_kop_label">Artikel</text:span> <text:span text:style-name="artikel_kop_nr">12</text:span> Overige nadere regels</text:p>
              <text:p text:style-name="al">Naast de in artikel 4 (ondermandatering), artikel 9, lid 4 (opdrachtvormen) en artikel 10 (factuurafhandeling) voorgeschreven door de secretaris/directeur op te stellen nadere regels, worden o.a. de volgende onderwerpen door de secretaris/directeur nader uitgewerkt:</text:p>
              <text:list text:style-name="id1-3-2-2-6-2-3">
                <text:list-item text:style-override="id1-3-2-2-6-2-3-1">
                  <text:number>a.</text:number>
                  <text:p text:style-name="al">budgetbeheer; rol, taak, bevoegdheden en verantwoordelijkheden budgetbeheerders</text:p>
                </text:list-item>
                <text:list-item text:style-override="id1-3-2-2-6-2-3-2">
                  <text:number>b.</text:number>
                  <text:p text:style-name="al">vervangingsregels; regels voor vervanging</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13</text:span> Hardheidsclausule</text:p>
              <text:p text:style-name="al">In uitzonderlijke gevallen kan het dagelijks bestuur beslissen dat gemotiveerd kan worden afgeweken van de in deze regeling opgenomen regels.</text:p>
            </text:section>
            <text:section text:name="artikel_id1-3-2-2-7-3" text:style-name="artikel">
              <text:p text:style-name="artikel_kop_titel"><text:span text:style-name="artikel_kop_label">Artikel</text:span> <text:span text:style-name="artikel_kop_nr">14</text:span> Evaluatie</text:p>
              <text:p text:style-name="al">Deze regeling wordt uiterlijk na 4 jaar geëvalueerd en indien nodig aangepast.</text:p>
            </text:section>
            <text:section text:name="artikel_id1-3-2-2-7-4" text:style-name="artikel">
              <text:p text:style-name="artikel_kop_titel"><text:span text:style-name="artikel_kop_label">Artikel</text:span> <text:span text:style-name="artikel_kop_nr">15</text:span> Bekendmaking en inwerkintreding</text:p>
              <text:list text:style-name="id1-3-2-2-7-4-2">
                <text:list-item text:style-override="id1-3-2-2-7-4-2">
                  <text:number>1.</text:number>
                  <text:p text:style-name="al">Dit besluit wordt intern bekend gemaakt.</text:p>
                </text:list-item>
                <text:list-item text:style-override="id1-3-2-2-7-4-3">
                  <text:number>2.</text:number>
                  <text:p text:style-name="al">Dit besluit treedt met terugwerkende kracht op 1 januari 2017 in werking.</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besloten in de vergadering van het dagelijks bestuur van 3 januari 2017 </text:p>
          </text:section>
          <text:section text:name="ondertekening_id1-3-2-3-2">
            <text:p><text:span text:style-name="functie">De secretaris-directeur,</text:span></text:p>
            <text:p><text:span text:style-name="ondertekening_naam">
            <text:span text:style-name="voornaam"> drs. H. </text:span>
            <text:span text:style-name="achternaam">Mensink</text:span>
          </text:span></text:p>
            <text:p><text:span text:style-name="functie">De dijkgraaf,</text:span></text:p>
            <text:p><text:span text:style-name="ondertekening_naam">
            <text:span text:style-name="voornaam"> drs. ing. P.F.C.W. </text:span>
            <text:span text:style-name="achternaam">van der Broec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2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Limburg houdende regels voor het budgetbeheer en financieel mand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25</meta:user-defined>
    <meta:user-defined meta:name="OVERHEIDop.WsbID/DC.identifier">wsb-2017-1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Waterschap/DC.spatial">Waterschap Limburg</meta:user-defined>
    <meta:user-defined meta:name="DC.source">Onbekend;</meta:user-defined>
    <meta:user-defined meta:name="OVERHEIDop.referentienummer">1606821</meta:user-defined>
    <meta:user-defined meta:name="DCTERMS.alternative">Regeling budgetbeheer en financieel mandaat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betreftRegeling">CVDR601318_1</meta:user-defined>
    <meta:user-defined meta:name="OVERHEIDop.versieInformatie"/>
  </office:meta>
</office:document-meta>
</file>