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ievriendenstraat en omstrek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19.V01) Het onttrekken van grondwater ten behoeve van rioolvervanging in de buurt van het Oude Westen, Drievriendenstraat en omstreken (wijk Rotterdam Centrum) in Rotterdam. Er wordt maximaal 7 m3 per uur onttrokken tussen 24 april 2017 en 2 november 2018. Het onttrokken grondwater wordt in de riolering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rievriendenstraat en omstreke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1247</meta:user-defined>
    <meta:user-defined meta:name="OVERHEIDop.WsbID/DC.identifier">wsb-2017-12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4JS</meta:user-defined>
    <meta:user-defined meta:name="OVERHEIDop.woonplaats">Rotterdam</meta:user-defined>
    <meta:user-defined meta:name="OVERHEIDop.straatnaam">Drievriende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682 437321</meta:user-defined>
    <meta:user-defined meta:name="OVERHEIDop.versieInformatie"/>
  </office:meta>
</office:document-meta>
</file>