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werkzaamheden ten behoeve van de herinrichting van park Steenderens te Westerv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werkzaamheden</text:p>
            <text:p text:style-name="common-al">Locatie: park Steenderens in Westervoort</text:p>
            <text:p text:style-name="common-al">Zaaknummer: WRIJVERG-2-62026</text:p>
            <text:p text:style-name="common-al">Datum bekendmaking beschikking: 7 febr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24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4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4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werkzaamheden ten behoeve van de herinrichting van park Steenderens te Westervo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0</meta:user-defined>
    <meta:user-defined meta:name="OVERHEIDop.publicationIssue">1246</meta:user-defined>
    <meta:user-defined meta:name="OVERHEIDop.WsbID/DC.identifier">wsb-2017-12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32</meta:user-defined>
    <meta:user-defined meta:name="OVERHEIDop.woonplaats">Westervoort</meta:user-defined>
    <meta:user-defined meta:name="OVERHEIDop.straatnaam">IJsselrus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6132 440394</meta:user-defined>
    <meta:user-defined meta:name="OVERHEIDop.versieInformatie"/>
  </office:meta>
</office:document-meta>
</file>