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 Lekdijk 77 in Ammerstol</text:p>
      <text:section text:name="zakelijke-mededeling_id1-3-2" text:style-name="zakelijke-mededeling">
        <text:section text:name="zakelijke-mededeling-tekst_id1-3-2-1" text:style-name="zakelijke-mededeling-tekst">
          <text:section text:name="tekst_id1-3-2-1-1" text:style-name="tekst">
            <text:p text:style-name="common-al">(K.17.099, 8 februari 2017) Het hebben van een afrit en beplanting, het plaatsen van een hek en het vervangen van een muur binnen de primaire waterkering ter plaatse van Lekdijk 77 in Ammersto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24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4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4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ebben van een afrit, Lekdijk 77 in Ammerst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0</meta:user-defined>
    <meta:user-defined meta:name="OVERHEIDop.publicationIssue">1245</meta:user-defined>
    <meta:user-defined meta:name="OVERHEIDop.WsbID/DC.identifier">wsb-2017-12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65LB 77</meta:user-defined>
    <meta:user-defined meta:name="OVERHEIDop.woonplaats">Ammerstol</meta:user-defined>
    <meta:user-defined meta:name="OVERHEIDop.straatnaam">Lekdijk</meta:user-defined>
    <meta:user-defined meta:name="OVERHEIDgvop.Informatietype/DC.type">Beschikkingen | aanvraa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5149 437583</meta:user-defined>
    <meta:user-defined meta:name="OVERHEIDop.versieInformatie"/>
  </office:meta>
</office:document-meta>
</file>