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ormbladen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egt met ingang van 13 februari 2017 onderstaande normbladen ter inzage, zoals die normen zijn vermeld in de Verordening zuiveringsheffing Waterschap Limburg 2017, de Verordening verontreinigingsheffing Waterschap Limburg 2017 en de daarvan deel uitmakende bijlagen. De stukken liggen tijdens kantooruren ter inzage te Venlo, Drie Decembersingel 46 en te Sittard, Parklaan 10. In verband met auteursrechten worden geen kopieën verstrekt van de ter inzage liggende stukken. De normbladen zijn tegen betaling te verkrijgen bij het Nederlands Normalisatie-Instituut te Delft.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ORMBLADEN</text:span>
                    </text:p>
                    <text:p text:style-name="table_al">Verordening zuiveringsheffing 2017/</text:p>
                    <text:p text:style-name="table_al">Verordening verontreinigingsheffing 2017</text:p>
                    <text:p text:style-name="table_al">Waterschap Limburg</text:p>
                  </table:table-cell>
                </table:table-row>
                <table:table-row table:style-name="row">
                  <table:table-cell table:style-name="entry" table:number-rows-spanned="1" table:number-columns-spanned="1">
                    <text:p text:style-name="table_al">NEN 6600-1</text:p>
                    <text:p text:style-name="table_al">NEN 6633</text:p>
                    <text:p text:style-name="table_al">NEN 6633/A1</text:p>
                    <text:p text:style-name="table_al">NEN 6645</text:p>
                    <text:p text:style-name="table_al">NEN 6646 + C1</text:p>
                    <text:p text:style-name="table_al">NEN 6646/C1 corr.</text:p>
                    <text:p text:style-name="table_al">NEN-EN 1899-1</text:p>
                    <text:p text:style-name="table_al">NEN-EN 1899-2</text:p>
                    <text:p text:style-name="table_al">NEN-EN 12260</text:p>
                    <text:p text:style-name="table_al">NEN-ISO 15923-1</text:p>
                    <text:p text:style-name="table_al">NEN-ISO 5663</text:p>
                    <text:p text:style-name="table_al">NEN-EN-ISO 11732</text:p>
                    <text:p text:style-name="table_al">NEN-ISO 15705</text:p>
                    <text:p text:style-name="table_al">NEN-EN- ISO 5667-3</text:p>
                    <text:p text:style-name="table_al">NEN-EN-ISO 13395</text:p>
                    <text:p text:style-name="table_al">NEN-EN-ISO 11885</text:p>
                    <text:p text:style-name="table_al">NEN-EN-ISO 11969</text:p>
                    <text:p text:style-name="table_al">NEN-EN-ISO 12846</text:p>
                    <text:p text:style-name="table_al">NEN-EN-ISO 15587-1</text:p>
                    <text:p text:style-name="table_al">NEN-EN-ISO 17294-2</text:p>
                    <text:p text:style-name="table_al">NEN-EN-ISO 17852</text:p>
                    <text:p text:style-name="table_al">NEN-EN 872</text:p>
                    <text:p text:style-name="table_al">NEN 6953</text:p>
                    <text:p text:style-name="table_al">NEN 6953/A1</text:p>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lo, Sittard, 13 februari 2017</text:span>
            <text:span text:style-name="datum"/>
          </text:p>
          </text:section>
          <text:section text:name="ondertekening_id1-3-2-2-2">
            <text:p><text:span text:style-name="functie">Het dagelijks bestuur,</text:span></text:p>
          </text:section>
          <text:section text:name="ondertekening_id1-3-2-2-3">
            <text:p><text:span text:style-name="functie">drs. H. Mensink, secretaris</text:span></text:p>
          </text:section>
          <text:section text:name="ondertekening_id1-3-2-2-4">
            <text:p><text:span text:style-name="functie">drs. ing. P.F.C.W. van der Broeck, dijkgraaf wnd.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4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mbladen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44</meta:user-defined>
    <meta:user-defined meta:name="OVERHEIDop.WsbID/DC.identifier">wsb-2017-1244</meta:user-defined>
    <meta:user-defined meta:name="OVERHEID.TaxonomieBeleidsagenda/OVERHEID.category">Financiën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versieInformatie"/>
  </office:meta>
</office:document-meta>
</file>