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vrachtauto's berijden van de Wetering Oost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13, 8 februari 2017) Het met diverse vrachtauto's berijden van de Wetering Oost in Lekkerkerk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24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4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4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met vrachtauto's berijden van de Wetering Oost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1243</meta:user-defined>
    <meta:user-defined meta:name="OVERHEIDop.WsbID/DC.identifier">wsb-2017-124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gvop.Informatietype/DC.type">Beschikkingen | aanvraa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878 436205</meta:user-defined>
    <meta:user-defined meta:name="OVERHEIDop.versieInformatie"/>
  </office:meta>
</office:document-meta>
</file>