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Julianastraat 128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88, 8 februari 2017) Het aanbrengen en hebben van een beschoeiing op de doorgaande oeverlijn van een overige watergang ter plaatse van Julianastraat 128 in Moerkapelle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24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4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4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Julianastraat 128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42</meta:user-defined>
    <meta:user-defined meta:name="OVERHEIDop.WsbID/DC.identifier">wsb-2017-12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GA 128</meta:user-defined>
    <meta:user-defined meta:name="OVERHEIDop.woonplaats">Moerkapelle</meta:user-defined>
    <meta:user-defined meta:name="OVERHEIDop.straatnaam">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57 451101</meta:user-defined>
    <meta:user-defined meta:name="OVERHEIDop.versieInformatie"/>
  </office:meta>
</office:document-meta>
</file>