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ussen Pompenburg en de Meen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16.V01) Het onttrekken van grondwater ten behoeve van rioolvervanging in de Haagseveer, tussen Pompenburg en de Meent, in Rotterdam. Er wordt maximaal 5 m3 per uur onttrokken tussen 3 april 2017  en 3  juli 2017. Het onttrokken grondwater wordt in de riolering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24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4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4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ussen Pompenburg en de Meen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1241</meta:user-defined>
    <meta:user-defined meta:name="OVERHEIDop.WsbID/DC.identifier">wsb-2017-12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EM 392</meta:user-defined>
    <meta:user-defined meta:name="OVERHEIDop.woonplaats">Rotterdam</meta:user-defined>
    <meta:user-defined meta:name="OVERHEIDop.straatnaam">Pompenburg</meta:user-defined>
    <meta:user-defined meta:name="OVERHEID.PostcodeHuisnummer/OVERHEIDop.postcodeHuisnummer">3011JD 65c</meta:user-defined>
    <meta:user-defined meta:name="OVERHEIDop.straatnaam">Meen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807 437878</meta:user-defined>
    <meta:user-defined meta:name="OVERHEID.EPSG28992/DC.spatial">92879 437551</meta:user-defined>
    <meta:user-defined meta:name="OVERHEIDop.versieInformatie"/>
  </office:meta>
</office:document-meta>
</file>