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 Beleidsnota peilbeh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de Ontwerp-Beleidsnota peilbeheer ter vaststelling voor te leggen aan de verenigde vergadering van Delfland. </text:p>
            <text:p text:style-name="common-al">Vooruitlopend daarop heeft het college op 31 januari 2017 de Ontwerp-Beleidsnota peilbeheer vastgesteld. </text:p>
            <text:p text:style-name="common-al">Delfland heeft als taak te zorgen voor voldoende en schoon water, zuivering van afvalwater en veilige dijken. Peilbeheer is een van de uitvoerende taken van het waterschap. Het doel van peilbeheer is het zodanig instellen en in stand houden van een bepaald oppervlaktewaterpeil zodat functies en belangen zo goed mogelijk worden gefaciliteerd. </text:p>
            <text:p text:style-name="common-al">De Ontwerp-Beleidsnota peilbeheer beschrijft de algemene uitgangspunten voor het afwegen van het peil in de sloot en de werkafspraken voor het peilbeheer. In de Ontwerp-Beleidsnota wordt het gehele peilbeheerproces beschreven: van het opstellen van een peilbesluit tot het daadwerkelijk peilbeheer zelf. </text:p>
            <text:p text:style-name="common-al">Het ontwerpbesluit en de daarop betrekking hebbende stukken liggen ter inzage. U kunt de stukken vanaf 10 februari 2017 gedurende zes weken inzien op de locatie van het hoofdkantoor van Delfland, Brassersplein 2 te Delft op werkdagen tijdens kantooruren. U kunt het besluit ook raadplegen via de downloads bij deze kennisgeving.</text:p>
            <text:p text:style-name="common-al">Ingezetenen en belanghebbenden kunnen gedurende de periode van terinzagelegging hun zienswijze over de Ontwerp-Beleidsnota peilbeheer schriftelijk, per e-mail of mondeling kenbaar maken. Schriftelijke zienswijzen kunnen worden ingediend bij het college van Dijkgraaf en Hoogheemraden van Delfland, Postbus 3061, 2601 DB Delft, onder vermelding van ‘Zienswijze ontwerp-beleidsnota peilbeheer '. Zienswijzen per e-mail kunt u sturen naar <text:a xlink:href="mailto:loket@hhdelfland.nl" xlink:type="simple">loket@hhdelfland.nl</text:a> onder vermelding van ‘Zienswijze Ontwerp-Beleidsnota peilbeheer’. Voor het indienen van een mondelinge zienswijze kunt u een afspraak maken via onderstaand telefoonnummer. </text:p>
            <text:p text:style-name="common-al">Indien u vragen heeft naar aanleiding van deze kennisgeving of over de ontwerp-beleidsnota peilbeheer, kunt u op werkdagen van 8:00 tot 17:30 uur contact opnemen met het klantcontactcentrum van Delfland via telefoonnummer (015)260 81 08 of een email sturen naar loket@hhdelf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terinzagelegging Ontwerp - Beleidsnota peilbeh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40</meta:user-defined>
    <meta:user-defined meta:name="OVERHEIDop.WsbID/DC.identifier">wsb-2017-1240</meta:user-defined>
    <meta:user-defined meta:name="OVERHEID.TaxonomieBeleidsagenda/OVERHEID.category">Ruimte en infrastructuur | Organisatie en beleid</meta:user-defined>
    <meta:user-defined meta:name="OVERHEID.Waterschap/DC.spatial">Hoogheemraadschap van Delfland</meta:user-defined>
    <meta:user-defined meta:name="DC.source">afdeling 3.4 Awb;1.0:c:BWBR0005537&amp;afdeling=3.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