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parkeerplaats, K.P. van der Mandelelaan 13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48, 7 februari 2017) Het uitbreiden en hebben van een parkeerplaats in het waterstaatswerk van de secundaire waterkering ter plaatse van de K.P. van der Mandelelaan 13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parkeerplaats, K.P. van der Mandelelaan 13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38</meta:user-defined>
    <meta:user-defined meta:name="OVERHEIDop.WsbID/DC.identifier">wsb-2017-1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K.p. van der Mandel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201 436911</meta:user-defined>
    <meta:user-defined meta:name="OVERHEIDop.versieInformatie"/>
  </office:meta>
</office:document-meta>
</file>