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uidelijke Vechtdijk 18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bouwen van een berging, het deels ontgraven van het winterbed en het realiseren van een tentkap over de insteekhaven nabij Zuidelijke Vechtdijk 18 in Dalfsen. (<text:span text:style-name="nadrukcur">dossiernummer Z/17/008956; verzenddatum 8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23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uidelijke Vechtdijk 18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37</meta:user-defined>
    <meta:user-defined meta:name="OVERHEIDop.WsbID/DC.identifier">wsb-2017-12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M 18</meta:user-defined>
    <meta:user-defined meta:name="OVERHEIDop.woonplaats">Dalfsen</meta:user-defined>
    <meta:user-defined meta:name="OVERHEIDop.straatnaam">Zuidelijke Vecht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040 502112</meta:user-defined>
    <meta:user-defined meta:name="OVERHEIDop.versieInformatie"/>
  </office:meta>
</office:document-meta>
</file>