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Bokkingshang, Emmaplein en Kazerne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bestaande gietijzeren gasleiding en het leggen en hebben van een nieuwe PE gasleiding langs de Bokkingshang, Emmaplein en Kazernestraat in Deventer. (<text:span text:style-name="nadrukcur">dossiernummer Z/17/008503; verzenddatum 8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23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Bokkingshang, Emmaplein en Kazernestraat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36</meta:user-defined>
    <meta:user-defined meta:name="OVERHEIDop.WsbID/DC.identifier">wsb-2017-12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CJ 68</meta:user-defined>
    <meta:user-defined meta:name="OVERHEIDop.woonplaats">Deventer</meta:user-defined>
    <meta:user-defined meta:name="OVERHEIDop.straatnaam">Kazernestraat</meta:user-defined>
    <meta:user-defined meta:name="OVERHEID.PostcodeHuisnummer/OVERHEIDop.postcodeHuisnummer">7411GG</meta:user-defined>
    <meta:user-defined meta:name="OVERHEIDop.straatnaam">Bokkingsha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208 474125</meta:user-defined>
    <meta:user-defined meta:name="OVERHEID.EPSG28992/DC.spatial">207828 473850</meta:user-defined>
    <meta:user-defined meta:name="OVERHEIDop.versieInformatie"/>
  </office:meta>
</office:document-meta>
</file>