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Ontwerp-projectplan Gemaal Korftl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5 januari 2017 het navolgende besluit is genomen.</text:p>
            <text:p text:style-name="common-al">Ontwerp-projectplan Gemaal Korftlaan. </text:p>
            <text:p text:style-name="common-al">Het ontwerp-projectplan heeft betrekking op de bouw van een gemaal, aanpassen van inlaten en vervangen van een duiker. Het project ligt langs de Korftlaan in de gemeente Delft. </text:p>
            <text:p text:style-name="common-al">Op dit besluit is de Crisis- en herstelwet van toepassing. Dit heeft voor de huidige zienswijzefase geen gevolgen maar wel consequenties voor de indieningsvereisten van een beroepschrift in een latere beroepsfase.</text:p>
            <text:p text:style-name="common-al">Het besluit en de daarop betrekking hebbende stukken liggen ter inzage. U kunt de stukken vanaf vrijdag 10 februari 2017 tot en met het einde van de hierna genoemde terinzagetermijn inzien op de volgende locatie:</text:p>
            <text:p text:style-name="common-al">- het Delftechpark 23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Ingezetenen en belanghebbenden kunnen gedurende de periode van zes weken vanaf de eerste dag, volgend op de datum van bekendmaking hun zienswijze over het ontwerpbesluit schriftelijk of mondeling kenbaar maken. Schriftelijke zienswijzen kunnen worden ingediend bij het college van dijkgraaf en hoogheemraden van Delfland, postbus 3061, 2601 DB Delft, t.a.v. dhr. W. van Liere onder vermelding van ‘Zienswijze Gemaal Korftlaan’. Voor het indienen van een mondelinge zienswijze kunt u een afspraak maken via onderstaand telefoonnummer.</text:p>
            <text:p text:style-name="last-al">Indien u vragen hebt naar aanleiding van deze kennisgeving, dan kunt u op werkdagen van 9.00 tot 16.00 uur contact opnemen met de sector Project Management Bureau, dhr. J. Snijders, telefoonnummer 015-27019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3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Ontwerp-projectplan Gemaal Korftlaa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32</meta:user-defined>
    <meta:user-defined meta:name="OVERHEIDop.WsbID/DC.identifier">wsb-2017-1232</meta:user-defined>
    <meta:user-defined meta:name="OVERHEID.TaxonomieBeleidsagenda/OVERHEID.category">Bestuur | Organisatie en beleid</meta:user-defined>
    <meta:user-defined meta:name="OVERHEID.Gemeente/DC.spatial">Delft</meta:user-defined>
    <meta:user-defined meta:name="DC.source">N.v.t.;</meta:user-defined>
    <meta:user-defined meta:name="OVERHEIDop.referentienummer">701842</meta:user-defined>
    <meta:user-defined meta:name="DCTERMS.abstract">Ontwerp Projectplan Gemaal Korftlaa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16LJ 1a</meta:user-defined>
    <meta:user-defined meta:name="OVERHEIDop.woonplaats">Delft</meta:user-defined>
    <meta:user-defined meta:name="OVERHEIDop.straatnaam">Korft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EPSG28992/DC.spatial">85448 447986</meta:user-defined>
    <meta:user-defined meta:name="OVERHEIDop.versieInformatie"/>
  </office:meta>
</office:document-meta>
</file>