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onttrekken van grondwater voor het graven van werkputten voor reconstructie werkzaamheden aan een gasontvangststation Z-026 en afsluiter schema S-3026 nabij de kruising van de Esscheweg en de Hortensiastraat te Sint-Michielsgestel. Dit is nabij de percelen, kadastraal bekend als gemeente Sint-Michielsgestel, sectie E, nummers 4565 en 3845.</text:p>
            <text:p text:style-name="common-al"/>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22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27</meta:user-defined>
    <meta:user-defined meta:name="OVERHEIDop.WsbID/DC.identifier">wsb-2017-1227</meta:user-defined>
    <meta:user-defined meta:name="DCTERMS.abstract">Het dagelijks bestuur van Waterschap De Dommel heeft een vergunning ingevolge de Waterwet verleend voor Water in de bodem brengen of eraan onttrekken op locatie Essecheweg gasontvangstation Z-026 en afsluiterschema S-3026 in Sint-Michielsgestel. Het vergunningnummer is Z42652.</meta:user-defined>
    <meta:user-defined meta:name="OVERHEID.TaxonomieBeleidsagenda/OVERHEID.category">Bestuur | Organisatie en beleid</meta:user-defined>
    <meta:user-defined meta:name="OVERHEIDop.referentienummer">WPDO-AJCJH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1NC 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52238 405200</meta:user-defined>
    <meta:user-defined meta:name="OVERHEIDop.versieInformatie"/>
  </office:meta>
</office:document-meta>
</file>