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nabij de Kraaijenissedijk i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graven van proefsleuven nabij de Kraaijenissedijk in Dirksland, dossiernummer D0036031.</text:p>
            <text:p text:style-name="common-al">Start bezwaartermijn (6 weken): 7 februari 2017. </text:p>
            <text:p text:style-name="common-al"/>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7 februari 2017 </text:p>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22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nabij de Kraaijenissedijk in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26</meta:user-defined>
    <meta:user-defined meta:name="OVERHEIDop.WsbID/DC.identifier">wsb-2017-12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meta:user-defined>
    <meta:user-defined meta:name="OVERHEIDop.woonplaats">Dirksland</meta:user-defined>
    <meta:user-defined meta:name="OVERHEIDop.straatnaam">Kraaijeni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952 422570</meta:user-defined>
    <meta:user-defined meta:name="OVERHEIDop.versieInformatie"/>
  </office:meta>
</office:document-meta>
</file>