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rondkerende constructie ter hoogte van Mollekade 26 te Heine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rondkerende constructie ter hoogte van Mollekade 26 te Heinenoord, dossiernummer D0036316.</text:p>
            <text:p text:style-name="common-al"/>
            <text:p text:style-name="common-al">Start bezwaartermijn (6 weken): 7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7 februari 2017 </text:p>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22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grondkerende constructie ter hoogte van Mollekade 26 te Heinen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25</meta:user-defined>
    <meta:user-defined meta:name="OVERHEIDop.WsbID/DC.identifier">wsb-2017-12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LN 23</meta:user-defined>
    <meta:user-defined meta:name="OVERHEIDop.woonplaats">Heinenoord</meta:user-defined>
    <meta:user-defined meta:name="OVERHEIDop.straatnaam">Molle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582 425833</meta:user-defined>
    <meta:user-defined meta:name="OVERHEIDop.versieInformatie"/>
  </office:meta>
</office:document-meta>
</file>