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bestaande dam aan de Veerweg en het verwijderen van een dam met duiker aan de Krommedijk te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breden van een bestaande dam aan de Veerweg en het verwijderen van een dam met duiker aan de Krommedijk, te Zuidland, dossiernummer D0036437.</text:p>
            <text:p text:style-name="common-al"/>
            <text:p text:style-name="common-al">Start bezwaartermijn (6 weken): 7 februari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7 februari 2017 </text:p>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22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2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2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reden van een bestaande dam aan de Veerweg en het verwijderen van een dam met duiker aan de Krommedijk te Zuid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24</meta:user-defined>
    <meta:user-defined meta:name="OVERHEIDop.WsbID/DC.identifier">wsb-2017-12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meta:user-defined>
    <meta:user-defined meta:name="OVERHEIDop.woonplaats">Zuidland</meta:user-defined>
    <meta:user-defined meta:name="OVERHEIDop.straatnaam">V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8608 425508</meta:user-defined>
    <meta:user-defined meta:name="OVERHEIDop.versieInformatie"/>
  </office:meta>
</office:document-meta>
</file>