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ootlift ten behoeve van Staaldiepseweg 14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ootlift ten behoeve van Staaldiepseweg 14 te Brielle, dossiernummer D0036498.</text:p>
            <text:p text:style-name="common-al">Start bezwaartermijn (6 weken): 7 februari 2017.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februari 2017 </text:p>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22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2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ootlift ten behoeve van Staaldiepseweg 14 te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23</meta:user-defined>
    <meta:user-defined meta:name="OVERHEIDop.WsbID/DC.identifier">wsb-2017-1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ND 11</meta:user-defined>
    <meta:user-defined meta:name="OVERHEIDop.woonplaats">Brielle</meta:user-defined>
    <meta:user-defined meta:name="OVERHEIDop.straatnaam">Staaldiep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3548 435724</meta:user-defined>
    <meta:user-defined meta:name="OVERHEIDop.versieInformatie"/>
  </office:meta>
</office:document-meta>
</file>