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gedeeltelijk) lozen van grondwater ter plaatse van Julianalaan 21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bedrijf Mulder BV voor het onttrekken en (gedeeltelijk) lozen van grondwater op een oppervlaktewaterlichaam en de daarvoor te verrichtten handelingen in het watersysteem ter plaatse van Julianalaan 21 te Vaassen. </text:p>
            <text:p text:style-name="common-al">De vergunning is verzonden op 7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9 februari 2017</text:p>
            <text:p text:style-name="last-al">Het nummer van de vergunning is 885513/9035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22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gedeeltelijk) lozen van grondwater ter plaatse van Julianalaan 21 te Va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2</meta:user-defined>
    <meta:user-defined meta:name="OVERHEIDop.WsbID/DC.identifier">wsb-2017-1222</meta:user-defined>
    <meta:user-defined meta:name="OVERHEID.TaxonomieBeleidsagenda/OVERHEID.category">Natuur en milieu | Organisatie en beleid</meta:user-defined>
    <meta:user-defined meta:name="OVERHEIDop.referentienummer">885513/903519</meta:user-defined>
    <meta:user-defined meta:name="DCTERMS.abstract">Het onttrekken en (gedeeltelijk) lozen van grondwater op een oppervlaktewaterlichaam en de daarvoor te verrichtten handelingen in het watersysteem ter plaatse van Julianalaan 21 te Vaa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71EA 21</meta:user-defined>
    <meta:user-defined meta:name="OVERHEIDop.woonplaats">Vaassen</meta:user-defined>
    <meta:user-defined meta:name="OVERHEIDop.straatnaam">Julian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4569</meta:user-defined>
    <meta:user-defined meta:name="OVERHEID.EPSG28992/DC.spatial">194481 478195</meta:user-defined>
    <meta:user-defined meta:name="OVERHEIDop.versieInformatie"/>
  </office:meta>
</office:document-meta>
</file>