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vrijverval riolering ter hoogte van de Pomp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17 met registratienummer WBD17-00298, voor het aanleggen van een vrijverval DWA-riolering in de zonering van de regionale waterkering S6 ter hoogte van de Pompweg te Waalwijk ten behoeve van  een truckparking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2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2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vrijverval riolering ter hoogte van de Pompweg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21</meta:user-defined>
    <meta:user-defined meta:name="OVERHEIDop.WsbID/DC.identifier">wsb-2017-12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</meta:user-defined>
    <meta:user-defined meta:name="OVERHEIDop.woonplaats">Waalwijk</meta:user-defined>
    <meta:user-defined meta:name="OVERHEIDop.straatnaam">Pomp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045 413043</meta:user-defined>
    <meta:user-defined meta:name="OVERHEIDop.versieInformatie"/>
  </office:meta>
</office:document-meta>
</file>