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aanleggen van een glasvezelkabel evenwijdig aan en kruisend met een a-water ter hoogte van IABC-Heilaarstraat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 2 februari 2017 met registratienummer WBD17-00367, voor het aanleggen van een glasvezelkabel evenwijdig aan en kruisend met een a-water ter hoogte van IABC-Heilaarstraat te Breda.</text:p>
            <text:p text:style-name="common-al"/>
            <text:p text:style-name="common-al">De aanvraag ligt ter inzage gedurende vier weken vanaf de datum van publicatie. Indien u de aanvraag wenst in te zien kunt u contact opnemen via het telefoonnummer 076 564 13 45.</text:p>
            <text:p text:style-name="common-al"/>
            <text:p text:style-name="last-al">Breda, 9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Brabantse Delta.</text:p>
            </table:table-cell>
            <table:table-cell office:value-type="string" table:style-name="header.C">
              <text:p text:style-name="headerright"><text:span text:style-name="nr">Nr. 1220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220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220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aanleggen van een glasvezelkabel evenwijdig aan en kruisend met een a-water ter hoogte van IABC-Heilaarstraat te Breda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1220</meta:user-defined>
    <meta:user-defined meta:name="OVERHEIDop.WsbID/DC.identifier">wsb-2017-1220</meta:user-defined>
    <meta:user-defined meta:name="OVERHEID.TaxonomieBeleidsagenda/OVERHEID.category">Ruimte en infrastructuur | Organisatie en beleid</meta:user-defined>
    <meta:user-defined meta:name="OVERHEIDop.referentienummer">WBD17-00367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14NR 240</meta:user-defined>
    <meta:user-defined meta:name="OVERHEIDop.woonplaats">Breda</meta:user-defined>
    <meta:user-defined meta:name="OVERHEIDop.straatnaam">Heilaar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9702 400468</meta:user-defined>
    <meta:user-defined meta:name="OVERHEIDop.versieInformatie"/>
  </office:meta>
</office:document-meta>
</file>