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5 dammen met duiker in een b-water  ter hoogte van de Tussenweg 8 te Ze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7 met registratienummer WBD17-00375, voor het aanleggen van 5 dammen met duiker in een b-water ten behoeve van de ontsluiting tussen een bestaand en nieuw containerveld  Tussenweg 8 te Zegge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5 dammen met duiker in een b-water  ter hoogte van de Tussenweg 8 te Zeg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18</meta:user-defined>
    <meta:user-defined meta:name="OVERHEIDop.WsbID/DC.identifier">wsb-2017-1218</meta:user-defined>
    <meta:user-defined meta:name="OVERHEID.TaxonomieBeleidsagenda/OVERHEID.category">Ruimte en infrastructuur | Organisatie en beleid</meta:user-defined>
    <meta:user-defined meta:name="OVERHEIDop.referentienummer">WBD17-003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5TB 8</meta:user-defined>
    <meta:user-defined meta:name="OVERHEIDop.woonplaats">Zegge</meta:user-defined>
    <meta:user-defined meta:name="OVERHEIDop.straatnaam">Tuss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4088 397081</meta:user-defined>
    <meta:user-defined meta:name="OVERHEIDop.versieInformatie"/>
  </office:meta>
</office:document-meta>
</file>