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wijderen en aanleggen waterleiding in de zonering van de regionale waterkeringen B6 en B3  en parallel aan en kruisend met een duiker in a-water Laaksche Vaart ter hoogte van Achter de Vaart te Etten-Leur.</text:p>
      <text:section text:name="zakelijke-mededeling_id1-3-2" text:style-name="zakelijke-mededeling">
        <text:section text:name="zakelijke-mededeling-tekst_id1-3-2-1" text:style-name="zakelijke-mededeling-tekst">
          <text:section text:name="tekst_id1-3-2-1-1" text:style-name="tekst">
            <text:p text:style-name="common-al">Aanvraag ontvangen op 31 januari 2017 met registratienummer WBD17-00374, voor het verwijderen en aanleggen van een waterleiding in de zonering van de regionale waterkeringen B6 en B3 en parallel aan en door middel van een gestuurde boring kruisend met een duiker in a-water Laaksche Vaart ter hoogte van Achter de Vaart te Etten-Leur.</text:p>
            <text:p text:style-name="common-al"/>
            <text:p text:style-name="common-al">De aanvraag ligt ter inzage gedurende vier weken vanaf de datum van publicatie. Indien u de aanvraag wenst in te zien kunt u contact opnemen via het telefoonnummer 076 564 13 45.</text:p>
            <text:p text:style-name="common-al"/>
            <text:p text:style-name="last-al">Breda, 9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21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1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1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verwijderen en aanleggen waterleiding in de zonering van de regionale waterkeringen B6 en B3  en parallel aan en kruisend met een duiker in a-water Laaksche Vaart ter hoogte van Achter de Vaart te Etten-Le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217</meta:user-defined>
    <meta:user-defined meta:name="OVERHEIDop.WsbID/DC.identifier">wsb-2017-1217</meta:user-defined>
    <meta:user-defined meta:name="OVERHEID.TaxonomieBeleidsagenda/OVERHEID.category">Ruimte en infrastructuur | Organisatie en beleid</meta:user-defined>
    <meta:user-defined meta:name="OVERHEIDop.referentienummer">WBD17-0037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4LT 3a</meta:user-defined>
    <meta:user-defined meta:name="OVERHEIDop.woonplaats">Etten-Leur</meta:user-defined>
    <meta:user-defined meta:name="OVERHEIDop.straatnaam">Achter de Vaart</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01102 399044</meta:user-defined>
    <meta:user-defined meta:name="OVERHEIDop.versieInformatie"/>
  </office:meta>
</office:document-meta>
</file>