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rt inspraak raamwaterplan Bodegraven Noord 2017</text:p>
      <text:section text:name="zakelijke-mededeling_id1-3-2" text:style-name="zakelijke-mededeling">
        <text:section text:name="zakelijke-mededeling-tekst_id1-3-2-1" text:style-name="zakelijke-mededeling-tekst">
          <text:section text:name="tekst_id1-3-2-1-1" text:style-name="tekst">
            <text:p text:style-name="common-al">Op 30 januari 2017 heeft het college van dijkgraaf en hoogheemraden het ontwerp raamwaterplan Bodegraven Noord vastgesteld en vrijgegeven voor de inspraak. De stukken liggen van 10 februari tot en met 24 maart 2017 ter inzage. Belanghebbenden kunnen inspreken op dit ontwerpplan.</text:p>
            <text:p text:style-name="common-al">In het ontwerp Raamwaterplan staat beschreven hoe het waterschap knelpunten in het waterbeheer in Bodegraven Noord de komende jaren wil gaan oplossen. Het waterschap is van plan hiervoor verschillende maatregelen uit te voeren, zoals het verbreden van watergangen en het aanleggen van vispassages. Het raamwaterplan geldt tot en met 2021.</text:p>
            <text:p text:style-name="common-al"/>
            <text:p text:style-name="common-al">
            <text:span text:style-name="nadrukvet">Inzien stukken</text:span>
          </text:p>
            <text:p text:style-name="common-al">U kunt het ontwerp peilbesluit van 10 februari tot en met 24 maart 2017 inzien op:</text:p>
            <text:p text:style-name="common-al">- Het kantoor van Hoogheemraadschap De Stichtse Rijnlanden, Poldermolen 2 te Houten, elke werkdag van 09.00 tot 17.00 uur ;</text:p>
            <text:p text:style-name="common-al">- Het KCE Evertshuis, Julianastraat 4 te Bodegraven, elke werkdag van 09.00 tot 17.00 uur.</text:p>
            <text:p text:style-name="common-al">- Ook kunt u kijken op de website van het waterschap: <text:a xlink:href="http://www.destichtserijnlanden.nl/actueel/bekendmakingen" xlink:type="simple">www.destichtserijnlanden.nl/actueel/bekendmakingen</text:a>. </text:p>
            <text:p text:style-name="common-al"> </text:p>
            <text:p text:style-name="common-al">
            <text:span text:style-name="nadrukvet">Inspraak</text:span>
          </text:p>
            <text:p text:style-name="common-al">Tijdens de inzageperiode kunnen belanghebbenden mondeling of schriftelijk een zienswijze indienen op het ontwerp van het peilbesluit. Uw reactie kunt u richten aan het college van dijkgraaf en hoogheemraden van Hoogheemraadschap De Stichtse Rijnlanden, postbus 550, 3990 GJ Houten of op ondervermeld telefoonnummer. Het college van het waterschap informeert iedereen die inspreekt over de wijze waarop de inspraakreactie in de deelplannen wordt verwerkt.</text:p>
            <text:p text:style-name="common-al"> </text:p>
            <text:p text:style-name="common-al">
            <text:span text:style-name="nadrukvet">Informatie</text:span>
          </text:p>
            <text:p text:style-name="common-al">Voor meer informatie kunt u contact opnemen met mevrouw A. de Boer-Riebel, projectleider, telefoonnummer: +31 30 209 7146, e-mail: boer.as@hdsr.nl.</text:p>
            <text:p text:style-name="common-al">  </text:p>
            <text:p text:style-name="common-al">Houten, 10 februari 2017</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De Stichtse Rijnlanden.</text:p>
            </table:table-cell>
            <table:table-cell office:value-type="string" table:style-name="header.C">
              <text:p text:style-name="headerright"><text:span text:style-name="nr">Nr. 1216</text:span><text:line-break/><text:date style:data-style-name="dag" text:fixed="true" text:date-value="2017-02-10"/><text:line-break/><text:date style:data-style-name="jaar" text:fixed="true" text:date-value="2017-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216</text:span><text:date style:data-style-name="nicedate" text:fixed="true" text:date-value="2017-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216</text:span><text:date style:data-style-name="nicedate" text:fixed="true" text:date-value="2017-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art inspraak raamwaterplan Bodegraven Noord 2017</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2-10</meta:user-defined>
    <meta:user-defined meta:name="OVERHEIDop.publicationIssue">1216</meta:user-defined>
    <meta:user-defined meta:name="OVERHEIDop.WsbID/DC.identifier">wsb-2017-1216</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994DD 2</meta:user-defined>
    <meta:user-defined meta:name="OVERHEIDop.woonplaats">Houten</meta:user-defined>
    <meta:user-defined meta:name="OVERHEIDop.straatnaam">Poldermolen</meta:user-defined>
    <meta:user-defined meta:name="OVERHEID.PostcodeHuisnummer/OVERHEIDop.postcodeHuisnummer">2411CV 4</meta:user-defined>
    <meta:user-defined meta:name="OVERHEIDop.woonplaats">Bodegraven</meta:user-defined>
    <meta:user-defined meta:name="OVERHEIDop.straatnaam">Julianastraat</meta:user-defined>
    <meta:user-defined meta:name="OVERHEIDgvop.Informatietype/DC.type">Overige overheidsinformatie</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Raamwaterplan Bodegraven Noord|exb-2017-4544</meta:user-defined>
    <meta:user-defined meta:name="OVERHEID.EPSG28992/DC.spatial">140471 448678</meta:user-defined>
    <meta:user-defined meta:name="OVERHEID.EPSG28992/DC.spatial">111118 455165</meta:user-defined>
    <meta:user-defined meta:name="OVERHEIDop.versieInformatie"/>
  </office:meta>
</office:document-meta>
</file>