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 peilbesluit Bodegraven Noord 2017</text:p>
      <text:section text:name="zakelijke-mededeling_id1-3-2" text:style-name="zakelijke-mededeling">
        <text:section text:name="zakelijke-mededeling-tekst_id1-3-2-1" text:style-name="zakelijke-mededeling-tekst">
          <text:section text:name="tekst_id1-3-2-1-1" text:style-name="tekst">
            <text:p text:style-name="common-al">Op 24 januari 2017 heeft het college van dijkgraaf en hoogheemraden het ontwerp peilbesluit Bodegraven Noord vastgesteld en vrijgegeven voor de inspraak. De stukken liggen van 10 februari tot en met 24 maart 2017 ter inzage. Belanghebbenden kunnen inspreken op het ontwerpplan.</text:p>
            <text:p text:style-name="common-al">In het peilbesluit staat aangegeven welke waterstanden het waterschap in de zomer en welke het in de winter hanteert. </text:p>
            <text:p text:style-name="common-al"/>
            <text:p text:style-name="common-al">
            <text:span text:style-name="nadrukvet">Inzien stukken</text:span>
          </text:p>
            <text:p text:style-name="common-al">U kunt het ontwerp peilbesluit van 10 februari tot en met 24 maart 2017 inzien op:</text:p>
            <text:p text:style-name="common-al">- Het kantoor van Hoogheemraadschap De Stichtse Rijnlanden, Poldermolen 2 te Houten, elke werkdag van 09.00 tot 17.00 uur;</text:p>
            <text:p text:style-name="common-al">- Het KCE Evertshuis, Julianastraat 4 te Bodegraven, elke werkdag van 09.00 tot 17.00 uur.</text:p>
            <text:p text:style-name="common-al">- Ook kunt u kijken op de website van het waterschap: <text:a xlink:href="http://www.destichtserijnlanden.nl/actueel/bekendmakingen" xlink:type="simple">www.destichtserijnlanden.nl/actueel/bekendmakingen</text:a>. </text:p>
            <text:p text:style-name="common-al"> </text:p>
            <text:p text:style-name="common-al">
            <text:span text:style-name="nadrukvet">Inspraak</text:span>
          </text:p>
            <text:p text:style-name="common-al">Tijdens de inzageperiode kunnen belanghebbenden mondeling of schriftelijk een zienswijze indienen op het ontwerp van het peilbesluit. Uw reactie kunt u richten aan het college van dijkgraaf en hoogheemraden van Hoogheemraadschap De Stichtse Rijnlanden, postbus 550, 3990 GJ Houten of op ondervermeld telefoonnummer. Het college van het waterschap informeert iedereen die inspreekt over de wijze waarop de inspraakreactie in het peilbesluit wordt verwerkt.</text:p>
            <text:p text:style-name="common-al"> </text:p>
            <text:p text:style-name="common-al">
            <text:span text:style-name="nadrukvet">Informatie</text:span>
          </text:p>
            <text:p text:style-name="common-al">Voor meer informatie kunt u contact opnemen met mevrouw A. de Boer-Riebel, projectleider, telefoonnummer: +31 30 209 7146, e-mail: boer.as@hdsr.nl.</text:p>
            <text:p text:style-name="common-al">  </text:p>
            <text:p text:style-name="common-al">Houten, 10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15</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5</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15</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 peilbesluit Bodegraven Noord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0</meta:user-defined>
    <meta:user-defined meta:name="OVERHEIDop.publicationIssue">1215</meta:user-defined>
    <meta:user-defined meta:name="OVERHEIDop.WsbID/DC.identifier">wsb-2017-1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2411CV 4</meta:user-defined>
    <meta:user-defined meta:name="OVERHEIDop.woonplaats">Bodegraven</meta:user-defined>
    <meta:user-defined meta:name="OVERHEIDop.straatnaam">Juliana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eilbesluit Bodegraven|exb-2017-4539</meta:user-defined>
    <meta:user-defined meta:name="OVERHEIDop.externeBijlage">Kaart bij peilbesluit Noordzijderpolder|exb-2017-4540</meta:user-defined>
    <meta:user-defined meta:name="OVERHEIDop.externeBijlage">Kaart bij peilbesluit Meijepolder|exb-2017-4541</meta:user-defined>
    <meta:user-defined meta:name="OVERHEID.EPSG28992/DC.spatial">140471 448678</meta:user-defined>
    <meta:user-defined meta:name="OVERHEID.EPSG28992/DC.spatial">111118 455165</meta:user-defined>
    <meta:user-defined meta:name="OVERHEIDop.versieInformatie"/>
  </office:meta>
</office:document-meta>
</file>