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leggen van een gedeelte van een a-water ter hoogte van Oostlaarsestraat 6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februari 2017 met registratienummer WBD17-00356, voor het verleggen van een gedeelte van een a-water ter hoogte van Oostlaarsestraat 6 te Roosendaal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9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214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1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14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verleggen van een gedeelte van een a-water ter hoogte van Oostlaarsestraat 6 te Roosendaa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214</meta:user-defined>
    <meta:user-defined meta:name="OVERHEIDop.WsbID/DC.identifier">wsb-2017-1214</meta:user-defined>
    <meta:user-defined meta:name="OVERHEID.TaxonomieBeleidsagenda/OVERHEID.category">Ruimte en infrastructuur | Organisatie en beleid</meta:user-defined>
    <meta:user-defined meta:name="OVERHEIDop.referentienummer">WBD17-0035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03SB 6</meta:user-defined>
    <meta:user-defined meta:name="OVERHEIDop.woonplaats">Roosendaal</meta:user-defined>
    <meta:user-defined meta:name="OVERHEIDop.straatnaam">Oostlaars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7475 392228</meta:user-defined>
    <meta:user-defined meta:name="OVERHEIDop.versieInformatie"/>
  </office:meta>
</office:document-meta>
</file>