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lengen van een dam met duiker in een b-water voor het oprichten van een transformatorstation ter hoogte van Hoogstratensebaan 4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17 met registratienummer WBD17-00381, voor het verlengen van een dam met duiker in een b-water voor het oprichten van een transformatorstation ter hoogte van Hoogstratensebaan 4 te Baarle-Nassau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lengen van een dam met duiker in een b-water voor het oprichten van een transformatorstation ter hoogte van Hoogstratensebaan 4 te Baarle-Nassau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13</meta:user-defined>
    <meta:user-defined meta:name="OVERHEIDop.WsbID/DC.identifier">wsb-2017-1213</meta:user-defined>
    <meta:user-defined meta:name="OVERHEID.TaxonomieBeleidsagenda/OVERHEID.category">Ruimte en infrastructuur | Organisatie en beleid</meta:user-defined>
    <meta:user-defined meta:name="OVERHEIDop.referentienummer">WBD17-003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ER 4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899 383862</meta:user-defined>
    <meta:user-defined meta:name="OVERHEIDop.versieInformatie"/>
  </office:meta>
</office:document-meta>
</file>