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762 voor het hebben en onderhouden van een tuin tot aan de insteek van een a-water zonder bouwwerken en een permanent bouwwerk in de beschermingszone van het a-water ter hoogte van Zeelandweg-Oost 52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5762  ingevolge de Keur waterschap Brabantse Delta 2015 bekend gemaakt op 7 februari 2017 voor het hebben en onderhouden van een tuin tot aan de insteek van een a-water zonder bouwwerken en een permanent bouwwerk in de beschermingszone van het a-water ter hoogte van Zeelandweg-Oost 52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1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762 voor het hebben en onderhouden van een tuin tot aan de insteek van een a-water zonder bouwwerken en een permanent bouwwerk in de beschermingszone van het a-water ter hoogte van Zeelandweg-Oost 52 De Heen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12</meta:user-defined>
    <meta:user-defined meta:name="OVERHEIDop.WsbID/DC.identifier">wsb-2017-1212</meta:user-defined>
    <meta:user-defined meta:name="OVERHEID.TaxonomieBeleidsagenda/OVERHEID.category">Ruimte en infrastructuur | Organisatie en beleid</meta:user-defined>
    <meta:user-defined meta:name="OVERHEIDop.referentienummer">16.ZK074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S 52</meta:user-defined>
    <meta:user-defined meta:name="OVERHEIDop.woonplaats">De Heen</meta:user-defined>
    <meta:user-defined meta:name="OVERHEIDop.straatnaam">Zeelandweg-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762|exb-2017-4535</meta:user-defined>
    <meta:user-defined meta:name="OVERHEID.EPSG28992/DC.spatial">76393 402267</meta:user-defined>
    <meta:user-defined meta:name="OVERHEIDop.versieInformatie"/>
  </office:meta>
</office:document-meta>
</file>