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000956 voor het hebben en onderhouden van een permanent bouwwerk (kas) in de beschermingszone van het a-water ter hoogte van Oude Antwerpsepostbaan 76C te Hoeven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7UT000956 ingevolge de Keur waterschap Brabantse Delta 2015 bekend gemaakt op 7 februari 2017 voor het hebben en onderhouden van een permanent bouwwerk (kas) in de beschermingszone van het a-water ter hoogte van Oude Antwerpsepostbaan 76C te Hoeven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21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1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1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000956 voor het hebben en onderhouden van een permanent bouwwerk (kas) in de beschermingszone van het a-water ter hoogte van Oude Antwerpsepostbaan 76C te Hoeven in de gemeente Halderber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11</meta:user-defined>
    <meta:user-defined meta:name="OVERHEIDop.WsbID/DC.identifier">wsb-2017-1211</meta:user-defined>
    <meta:user-defined meta:name="OVERHEID.TaxonomieBeleidsagenda/OVERHEID.category">Ruimte en infrastructuur | Organisatie en beleid</meta:user-defined>
    <meta:user-defined meta:name="OVERHEIDop.referentienummer">16.ZK0429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TL 76c</meta:user-defined>
    <meta:user-defined meta:name="OVERHEIDop.woonplaats">Hoeven</meta:user-defined>
    <meta:user-defined meta:name="OVERHEIDop.straatnaam">Oude Antwerpsepost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0956|exb-2017-4534</meta:user-defined>
    <meta:user-defined meta:name="OVERHEID.EPSG28992/DC.spatial">97912 399056</meta:user-defined>
    <meta:user-defined meta:name="OVERHEIDop.versieInformatie"/>
  </office:meta>
</office:document-meta>
</file>