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9-2-2">
      <text:list-level-style-bullet text:bullet-char="-" text:level="1">
        <style:list-level-properties text:min-label-width="10mm"/>
      </text:list-level-style-bullet>
    </text:list-style>
    <text:list-style style:name="id1-3-2-2-1-4-1-3-9-2-2-1">
      <text:list-level-style-bullet text:bullet-char="-" text:level="1">
        <style:list-level-properties text:min-label-width="10mm"/>
      </text:list-level-style-bullet>
    </text:list-style>
    <text:list-style style:name="id1-3-2-2-1-4-1-3-9-2-2-2">
      <text:list-level-style-bullet text:bullet-char="-" text:level="1">
        <style:list-level-properties text:min-label-width="10mm"/>
      </text:list-level-style-bullet>
    </text:list-style>
    <text:list-style style:name="id1-3-2-2-1-4-1-3-9-2-2-3">
      <text:list-level-style-bullet text:bullet-char="-" text:level="1">
        <style:list-level-properties text:min-label-width="10mm"/>
      </text:list-level-style-bullet>
    </text:list-style>
    <text:list-style style:name="id1-3-2-2-1-4-1-3-9-2-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algemeen bestuur van het waterschap Limburg houdende regels voor delegatie en mandaat Delegatie- en Mandaatbesluit Waterschap Limburg 2017</text:p>
      <text:section text:name="regeling_id1-3-2" text:style-name="regeling">
        <text:section text:name="aanhef_id1-3-2-1" text:style-name="aanhef">
          <text:section text:name="preambule_id1-3-2-1-1" text:style-name="preambule">
            <text:p text:style-name="al">Het algemeen bestuur van Waterschap Limburg; </text:p>
            <text:p text:style-name="al"/>
            <text:p text:style-name="al">Gelezen het voorstel van de beide DB's van Waterschap Roer en Overmaas en Waterschap Peel en Maasvallei van 13 december 2016, AB-voorstel 2017, nummer 18, inzake vaststelling 'Delegatie- en mandaatbesluit Waterschap Limburg 2017';</text:p>
            <text:p text:style-name="al"/>
            <text:p text:style-name="al">Gelet op Titel III van de Waterschapswet en Afdeling 10.1.2 van de Algemene wet bestuursrech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zover het dagelijks bestuur hiertoe niet reeds uit andere hoofde bevoegd is, de bevoegdheden zoals vermeld in onderstaande lijst te delegeren c.q. mandateren aan het dagelijks bestuur van Waterschap Limburg, waarbij de voorwaarden uit de Delegatie- en mandaatverordening Waterschap Limburg 2017 geld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Gedelegeerde bevoegdheid</text:span>
                    </text:p>
                  </table:table-cell>
                </table:table-row>
                <table:table-row table:style-name="row">
                  <table:table-cell table:style-name="entry" table:number-rows-spanned="1" table:number-columns-spanned="2">
                    <text:p text:style-name="table_al">
                      <text:span text:style-name="nadrukcur">Waterbehe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tot het vaststellen van waterakkoorden als bedoeld in artikel 3.7 van de Water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oefenen van de bevoegdheden met betrekking tot verontreiniging van de bodem en oever van oppervlaktewaterlichamen op grond van hoofdstuk 5, paragraaf 3, van de Water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gedoogbeschikkingen op grond van de artikelen 5.21 van de Waterwe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bevoegdheden bij gevaar voor waterstaatswerken op grond van hoofdstuk 5, paragraaf 5, van de Waterwe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aststellen van bestrijdingsplannen op basis van het door AB vastgesteld calamiteitenpl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p grond van hoofdstuk 6 van de Waterwet verdagen, verlenen, weigeren of buiten behandeling laten van en het adviseren over een vergunning en het afhandelen van meld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wijzen van ambtenaren belast met toezicht op de naleving als bedoeld in: </text:p>
                    <text:list text:style-name="id1-3-2-2-1-4-1-3-9-2-2">
                      <text:list-item text:style-override="id1-3-2-2-1-4-1-3-9-2-2-1">
                        <text:number>-</text:number>
                        <text:p text:style-name="table_al">artikel 8.3 van de Waterwet juncto artikel 5.10 Wet algemene bepalingen omgevingsrecht; </text:p>
                      </text:list-item>
                      <text:list-item text:style-override="id1-3-2-2-1-4-1-3-9-2-2-2">
                        <text:number>-</text:number>
                        <text:p text:style-name="table_al">artikel 5.10 Wet algemene bepalingen omgevingsrecht;</text:p>
                      </text:list-item>
                      <text:list-item text:style-override="id1-3-2-2-1-4-1-3-9-2-2-3">
                        <text:number>-</text:number>
                        <text:p text:style-name="table_al">de Waterschapskeur, de WHVBZ (voor zover gedelegeerd); </text:p>
                      </text:list-item>
                      <text:list-item text:style-override="id1-3-2-2-1-4-1-3-9-2-2-4">
                        <text:number>-</text:number>
                        <text:p text:style-name="table_al">de Wet gewasbeschermingsmiddelen en biociden.</text:p>
                      </text:list-item>
                    </text:list>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 gaan tot de oplegging van bestuursrechtelijke handhavingsmaatregelen (het opleggen van de last onder dwangsom, last onder bestuursdwang, intrekking van de vergunning, bestuurlijke strafbeschikking en toezenden van het boeterapport) op basis van het Nalevingsbeleid Waterschap Limbur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aststellen van zwemwaterprofielen als bedoeld in de Wet hygiëne en veiligheid badinrichtingen en zwemgelegenheden.</text:p>
                  </table:table-cell>
                </table:table-row>
                <table:table-row table:style-name="row">
                  <table:table-cell table:style-name="entry" table:number-rows-spanned="1" table:number-columns-spanned="2">
                    <text:p text:style-name="table_al">
                      <text:span text:style-name="nadrukcur">Eigendommen</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an- en verkopen en ruilen en huren van onroerende zaken, vestigen en afstand doen van zakelijke rechten, onteigenen en opleggen gedoogplichten op grond van artikel 5.24 Waterwet, voor zover een en ander verband houdt met de aanleg van waterstaatswerken, dan wel met de uitvoering van door het algemeen bestuur vastgestelde grondbelei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gebruik geven, verhuren of verpachten van onroerende zaken. Hieronder wordt ook begrepen het aangaan, wijzigen en beëindigen van pacht-, jacht- en visrechtovereenkomst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stigen dan wel afstand doen van zakelijk rechten ten behoeve van het leggen van kabels en leidingen en het aanbrengen van andere werken van openbaar nut of de liquidatie daarvan. </text:p>
                  </table:table-cell>
                </table:table-row>
                <table:table-row table:style-name="row">
                  <table:table-cell table:style-name="entry" table:number-rows-spanned="1" table:number-columns-spanned="2">
                    <text:p text:style-name="table_al">
                      <text:span text:style-name="nadrukcur">Aanleg en beheer van waterstaatswerk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en wijzigen van de legger als bedoeld in de artikelen 78 Waterschapswet en 5.1 Waterwet.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uiten tot aanleg of wijziging van een waterstaatswerk, overeenkomstig een vast te stellen projectplan op grond van artikel 5.4 Waterwet met uitzondering van: </text:p>
                    <text:p text:style-name="table_al">Besluiten tot aanleg of wijziging van een waterstaatswerk waarop de projectprocedure van paragraaf 2 van hoofdstuk 5 van de Waterwet van toepassing is; </text:p>
                    <text:p text:style-name="table_al">Besluiten tot aanleg of wijziging van een waterstaatswerk waarvan in een betekende mate een wijziging van de bestaande waterstaatkundige situatie of van de hoogte van de te heffen waterschapsomslag is te verwachten of waarvan het realiseren ervan maatschappelijk gevoelig ligt. </text:p>
                  </table:table-cell>
                </table:table-row>
                <table:table-row table:style-name="row">
                  <table:table-cell table:style-name="entry" table:number-rows-spanned="1" table:number-columns-spanned="2">
                    <text:p text:style-name="table_al">
                      <text:span text:style-name="nadrukcur">Aanleg en beheer van waterstaatswerken</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uiten tot aanleg of wijziging van een waterstaatswerk, overeenkomstig een vast te stellen projectplan op grond van artikel 5.4 Waterwet: </text:p>
                    <text:p text:style-name="table_al">waarop de projectprocedure van paragraaf 2 van hoofdstuk 5 van de Waterwet van toepassing is; of</text:p>
                    <text:p text:style-name="table_al">waarvan in een betekende mate een wijziging van de bestaande waterstaatkundige situatie of van de hoogte van de te heffen waterschapsomslag is te verwachten of waarvan het realiseren ervan maatschappelijk gevoelig ligt.</text:p>
                  </table:table-cell>
                </table:table-row>
                <table:table-row table:style-name="row">
                  <table:table-cell table:style-name="entry" table:number-rows-spanned="1" table:number-columns-spanned="2">
                    <text:p text:style-name="table_al">
                      <text:span text:style-name="nadrukcur">Financiën</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uiten tot votering van de individuele investeringskredieten per project, die in het Meerjarig InvesteringsProgramma bij de programmabegroting door het algemeen bestuur zijn aangeweze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sluiten tot het gunnen van opdrachten, het aangaan van verplichtingen en het sluiten van contracte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udget- en kredietbeheer door middel van verschuivingen en beschikking over de post onvoorzien zoals opgenomen in de Regeling Budgetbeheer en financieel mandaa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vaststellen van regels voor budgetbeheer en financieel mandaa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et inachtneming van Europese en nationale voorschriften, nadere regels stellen die bij de aanbesteding en gunning van werken, leveringen en diensten in acht genomen moeten word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vorming voor zover voorzien in de Algemene Subsidieverordening Waterschap Limbur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chikbare Geldmiddelen met inachtneming van de in het treasurystatuut gestelde regels tijdelijk belegg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eldleningen met inachtneming van de in het treasurystatuut gestelde regels aangaan ter financiering van de publieke taak.</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t incidenteel gemotiveerd afwijken van inkoop- en aanbestedingsbeleid. </text:p>
                  </table:table-cell>
                </table:table-row>
                <table:table-row table:style-name="row">
                  <table:table-cell table:style-name="entry" table:number-rows-spanned="1" table:number-columns-spanned="2">
                    <text:p text:style-name="table_al">
                      <text:span text:style-name="nadrukcur">Personeel</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benoemen van personeel van het waterschap (inclusief de leden van het directieteam, met uitzondering van de secretaris-directeur ), het besluiten tot het nemen van disciplinaire maatregelen en het verlenen van ontslag ten aanzien van deze personeelslede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aststellen van rechtspositionele regelingen en nemen van rechtspositionele besluiten betreffende het personeel van het waterschap, waaronder de bezoldiging en vergoedingen van de directieleden, inclusief de secretaris-directeur.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voering van de SAW voor zover bij deze niet reeds aan het dagelijks bestuur is toegeken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palen van schadevergoeding aan de ambtenaren in bijzondere omstandigheden</text:p>
                  </table:table-cell>
                </table:table-row>
                <table:table-row table:style-name="row">
                  <table:table-cell table:style-name="entry" table:number-rows-spanned="1" table:number-columns-spanned="2">
                    <text:p text:style-name="table_al">
                      <text:span text:style-name="nadrukcur">Juridisch en procedureel</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voeren van civielrechtelijke, bestuursrechtelijke en strafrechtelijke procedures en het instellen van alle rechtsmiddelen, in alle instanties zowel eisend als verwerend, en het nemen van de daarbij behorende beslissingen ter voorbereiding, ter voorkoming of ter beëindiging van deze procedures (conflicthantering).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afgeven van bedenkingen, zienswijzen en adviezen inzake ruimtelijke plannen, de watertoets daaronder begrepen, indien een recht daartoe bij wettelijk voorschrift aan het waterschap of het waterschapsbestuur is toegekend.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uitoefenen van het recht van bezwaar en beroep, alsmede het vragen van een voorlopige voorziening, tegen besluiten of handelingen van bestuursorganen, indien een recht daartoe bij wettelijk voorschrift aan het waterschap of het waterschapsbestuur is toegekend.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verdagen van besluiten in het kader van procedures.</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bevoegdheden op grond van de Wet bescherming Persoonsgegevens.</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besluiten tot aansprakelijk stellen van personen of rechtspersone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besluiten tot het toekennen van schadevergoeding of nadeelcompensatie.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innen bestaande beleidskader bepalen van het standpunt van het waterschap in de hoedanigheid van deelnemer aan rechtsperson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bevoegdheid om ermee in te stemmen dat overheden bij afzonderlijk besluit taken passend binnen het kader van het Reglement voor het Waterschap Limburg op- of overdragen aan het Waterschap Limbur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bevoegdheid tot het aangaan van convenant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fhandelen van verzoeken op grond van de Wet openbaarheid van Bestuu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en titel</text:p>
            <text:list text:style-name="id1-3-2-2-2-2">
              <text:list-item text:style-override="id1-3-2-2-2-2">
                <text:number>1.</text:number>
                <text:p text:style-name="al">Dit besluit kan worden aangehaald als 'Delegatie- en Mandaatbesluit Waterschap Limburg 2017'.</text:p>
              </text:list-item>
              <text:list-item text:style-override="id1-3-2-2-2-3">
                <text:number>2.</text:number>
                <text:p text:style-name="al">Deze regeling treedt met terugwerkende kracht in werking met ingang van 1 januari 2017.</text:p>
              </text:list-item>
              <text:list-item text:style-override="id1-3-2-2-2-4">
                <text:number>3.</text:number>
                <text:p text:style-name="al">Op het moment van inwerkingtreding van deze regeling vervallen alle eerdere besluiten omtrent delegatie- en mandaatverlening ter zake van de in artikel 1 genoemde bevoegdheden.</text:p>
                <text:p text:style-name="tussenkopcur"/>
              </text:list-item>
            </text:list>
          </text:section>
        </text:section>
        <text:section text:name="regeling-sluiting_id1-3-2-3" text:style-name="regeling-sluiting">
          <text:section text:name="slotformulering_id1-3-2-3-1" text:style-name="slotformulering">
            <text:p text:style-name="al"> Aldus besloten in de openbare vergadering van het algemeen bestuur van 2 januari 2017. </text:p>
          </text:section>
          <text:section text:name="ondertekening_id1-3-2-3-2">
            <text:p><text:span text:style-name="functie">De secretaris-directeur,</text:span></text:p>
            <text:p><text:span text:style-name="ondertekening_naam">
            <text:span text:style-name="voornaam"> drs. H. </text:span>
            <text:span text:style-name="achternaam">Mensink</text:span>
          </text:span></text:p>
            <text:p><text:span text:style-name="functie">De dijkgraaf,</text:span></text:p>
            <text:p><text:span text:style-name="ondertekening_naam">
            <text:span text:style-name="voornaam"> drs. ing. P.F.C.W. </text:span>
            <text:span text:style-name="achternaam">van der Broec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2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het waterschap Limburg houdende regels voor delegatie en mandaat Delegatie- en Mandaatbesluit Waterschap Limburg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21</meta:user-defined>
    <meta:user-defined meta:name="OVERHEIDop.WsbID/DC.identifier">wsb-2017-121</meta:user-defined>
    <meta:user-defined meta:name="OVERHEID.TaxonomieBeleidsagenda/OVERHEID.category">Bestuur | Organisatie en beleid</meta:user-defined>
    <meta:user-defined meta:name="OVERHEID.Waterschap/DC.spatial">Waterschap Limburg</meta:user-defined>
    <meta:user-defined meta:name="DC.source">titel III Wschw;1.0:c:BWBR0005108&amp;titeldeel=III&amp;g=2017-01-01</meta:user-defined>
    <meta:user-defined meta:name="DC.source">afdeling 10.1.2 Awb;1.0:c:BWBR0005537&amp;afdeling=10.1.2&amp;g=2017-01-01</meta:user-defined>
    <meta:user-defined meta:name="OVERHEIDop.referentienummer">1606356</meta:user-defined>
    <meta:user-defined meta:name="DCTERMS.alternative">Delegatie- en Mandaatbesluit Waterschap Limburg 2017</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op.betreftRegeling">CVDR601314_1</meta:user-defined>
    <meta:user-defined meta:name="OVERHEIDop.versieInformatie"/>
  </office:meta>
</office:document-meta>
</file>