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000312 voor het hebben en onderhouden van hekwerken haaks op en evenwijdig aan een a-water in de beschermingszone van het a-water ter hoogte van Bollenstraat 5 in de gemeen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000312 ingevolge de Keur waterschap Brabantse Delta 2015 bekend gemaakt op 6 februari 2017 voor het hebben en onderhouden van hekwerken haaks op en evenwijdig aan een a-water in de beschermingszone van het a-water ter hoogte van Bollenstraat 5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20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000312 voor het hebben en onderhouden van hekwerken haaks op en evenwijdig aan een a-water in de beschermingszone van het a-water ter hoogte van Bollenstraat 5 in de gemeen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09</meta:user-defined>
    <meta:user-defined meta:name="OVERHEIDop.WsbID/DC.identifier">wsb-2017-1209</meta:user-defined>
    <meta:user-defined meta:name="OVERHEID.TaxonomieBeleidsagenda/OVERHEID.category">Ruimte en infrastructuur | Organisatie en beleid</meta:user-defined>
    <meta:user-defined meta:name="OVERHEIDop.referentienummer">16.zk1942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N 5</meta:user-defined>
    <meta:user-defined meta:name="OVERHEIDop.woonplaats">Etten-Leur</meta:user-defined>
    <meta:user-defined meta:name="OVERHEIDop.straatnaam">Bol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0312|exb-2017-4530</meta:user-defined>
    <meta:user-defined meta:name="OVERHEID.EPSG28992/DC.spatial">104721 397260</meta:user-defined>
    <meta:user-defined meta:name="OVERHEIDop.versieInformatie"/>
  </office:meta>
</office:document-meta>
</file>