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LS-kabels en LDG-leidingen in de zonering van de waterkeringen B93 en B96 ter hoogte van West-Vaardeke-Touwbaan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7 met registratienummer WBD17-00388, voor het aanleggen van LS-kabels en LDG-leidingen in de zonering van de waterkeringen B93 en B96 ter hoogte van West-Vaardeke-Touwbaan te Oudenbosch ten behoeve van het nieuwbouwproject Markhav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LS-kabels en LDG-leidingen in de zonering van de waterkeringen B93 en B96 ter hoogte van West-Vaardeke-Touwbaan te Oudenbosch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07</meta:user-defined>
    <meta:user-defined meta:name="OVERHEIDop.WsbID/DC.identifier">wsb-2017-1207</meta:user-defined>
    <meta:user-defined meta:name="OVERHEID.TaxonomieBeleidsagenda/OVERHEID.category">Ruimte en infrastructuur | Organisatie en beleid</meta:user-defined>
    <meta:user-defined meta:name="OVERHEIDop.referentienummer">WBD17-003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ME 88</meta:user-defined>
    <meta:user-defined meta:name="OVERHEIDop.woonplaats">Oudenbosch</meta:user-defined>
    <meta:user-defined meta:name="OVERHEIDop.straatnaam">West Vaardek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131 400801</meta:user-defined>
    <meta:user-defined meta:name="OVERHEIDop.versieInformatie"/>
  </office:meta>
</office:document-meta>
</file>