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watervergunning voor lozen afvalwater mestverwerkingsinstallatie in oppervlakte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bij besluit van 7 februari 2017 de op 17 september 2012 verleende watervergunning voor het lozen van afvalwater afkomstig van de mestverwerkingsinstallatie gelegen aan de Hoebertweg 15 te America in het oppervlaktewaterlichaam genaamd de Hoebert, is gewijzigd.</text:p>
            <text:p text:style-name="common-al">Naar aanleiding van het ontwerpbesluit zijn geen zienswijzen naar voren gebracht.</text:p>
            <text:p text:style-name="common-al">Het besluit is niet gewijzigd t.o.v. het ontwerpbesluit.</text:p>
            <text:p text:style-name="common-al">
            <text:span text:style-name="nadrukvet">Inzage</text:span>
          </text:p>
            <text:p text:style-name="common-al">De aanvraag, het besluit met zaaknummer Z2016-2512 en de overige van belang zijnde stukken liggen gedurende een periode van zes weken vanaf 10 februari 2017 tot en met 24 maart 2017 tijdens kantooruren ter inzage bij Waterschap Limburg, Drie Decembersingel 46 Venlo en in het gemeentehuis van Horst aan de Maas op de aldaar gebruikelijke plaats(en) en tijden. </text:p>
            <text:p text:style-name="common-al">Op verzoek kan een mondelinge toelichting op het ontwerpbesluit worden gegeven.</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Patrick Caris van het team vergunningen en plantoetsing, via telefoonnummer 077 389 11 11. Wilt u de stukken komen inzien dan verzoeken wij u hiervoor een afspraak te maken met het team vergunningen en plantoetsing via 077 389 11 11 of stuur een email naar vergunningen@waterschaplimburg.nl. Het besluit kan ook digitaal worden ingezien op www.officiëlebekendmakingen.nl.</text:p>
            <text:p text:style-name="common-al">Venlo, 9 februari 2017</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watervergunning voor lozen afvalwater mestverwerkingsinstallatie in oppervlakte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6</meta:user-defined>
    <meta:user-defined meta:name="OVERHEIDop.WsbID/DC.identifier">wsb-2017-1206</meta:user-defined>
    <meta:user-defined meta:name="OVERHEID.TaxonomieBeleidsagenda/OVERHEID.category">Natuur en milieu | Organisatie en beleid</meta:user-defined>
    <meta:user-defined meta:name="OVERHEIDop.referentienummer">Z2016-2512</meta:user-defined>
    <meta:user-defined meta:name="DCTERMS.abstract">Besluit tot wijziging van de op 17-9-2012 verleende watervergunning voor het lozen van afvalwater van de mestverwerkingsinstallatie op het oppervlaktewaterlichaam Hoeb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6ND 15</meta:user-defined>
    <meta:user-defined meta:name="OVERHEIDop.woonplaats">America</meta:user-defined>
    <meta:user-defined meta:name="OVERHEIDop.straatnaam">Hoeber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Z2016-2512|exb-2017-4526</meta:user-defined>
    <meta:user-defined meta:name="OVERHEIDop.externeBijlage">Bijlage bij watervergunning Z2016-2512|exb-2017-4527</meta:user-defined>
    <meta:user-defined meta:name="OVERHEID.EPSG28992/DC.spatial">197304 383031</meta:user-defined>
    <meta:user-defined meta:name="OVERHEIDop.versieInformatie"/>
  </office:meta>
</office:document-meta>
</file>