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watervergunning voor het onttrekken en lozen van grondwater in de wijk Engelenburg Zuid in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ijzigingsvergunning verleend aan Hoornstra Infrabouw voor het onttrekken van grondwater ten behoeve van het in den droge aanleggen van HWA- (hemel water afvoer) en VWA-riolering (vuil water afvoer) en het verwijderen van de bestaande riolering, in de wijk Engelenburg Zuid te Veenendaal. De wijziging betreft het lozen van het onttrokken grondwater in de bodem door toepassing van verticale vernattingsfilters, het verlengen van de geldigheidsduur van de vigerende vergunning (met nummer 806944/815492 en datum 14 april 2016) en aanpassing van de voorschriften.</text:p>
            <text:p text:style-name="common-al">De vergunning is verzonden op 7 febr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februari 2017 tot en met 23 maart 2017 bij:</text:p>
            <text:p text:style-name="common-al">•Waterschap Vallei en Veluwe, Steenbokstraat 10 in Apeldoorn: elke werkdag na telefonische afspraak (06 11 73 31 88 / 055 527 29 11).</text:p>
            <text:p text:style-name="common-al">Indien gewenst kan de vergunning met bekendmaking ook naar u gemaild worden. In dat geval kunt u een e-mail sturen naar rzondag@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text:p>
            <text:p text:style-name="common-al">7320 AC Apeldoorn.</text:p>
            <text:p text:style-name="tussenkopcur">
            <text:span text:style-name="nadrukvet">Vragen</text:span>
            <text:span text:style-name="nadrukvet"/>
          </text:p>
            <text:p text:style-name="common-al">Voor meer informatie over de vergunning kunt u contact opnemen met de heer Abbink (vergunningverlener) via telefoonnummer: 06 21 16 91 49.</text:p>
            <text:p text:style-name="common-al">Voor procedurele vragen kunt u contact opnemen met mevrouw Zondag (juridisch administratief medewerker) via telefoonnummer 06 50 23 69 94. </text:p>
            <text:p text:style-name="common-al">Apeldoorn, 9 februari 2017</text:p>
            <text:p text:style-name="last-al">Het nummer van de vergunning is 888778/9034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20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20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watervergunning voor het onttrekken en lozen van grondwater in de wijk Engelenburg Zuid in Veen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204</meta:user-defined>
    <meta:user-defined meta:name="OVERHEIDop.WsbID/DC.identifier">wsb-2017-1204</meta:user-defined>
    <meta:user-defined meta:name="OVERHEID.TaxonomieBeleidsagenda/OVERHEID.category">Natuur en milieu | Organisatie en beleid</meta:user-defined>
    <meta:user-defined meta:name="OVERHEIDop.referentienummer">888778/903404</meta:user-defined>
    <meta:user-defined meta:name="DCTERMS.abstract">De wijziging betreft het lozen van het onttrokken grondwater in de bodem door toepassing van verticale vernattingsfilters, het verlengen van de geldigheidsduur van de vigerende vergunning (met nummer 806944/815492 en datum 14 april 2016) en aanpassing van de voorschrif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01LC 8</meta:user-defined>
    <meta:user-defined meta:name="OVERHEIDop.woonplaats">Veenendaal</meta:user-defined>
    <meta:user-defined meta:name="OVERHEIDop.straatnaam">Poortjesgoed</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n|exb-2017-4524</meta:user-defined>
    <meta:user-defined meta:name="OVERHEID.EPSG28992/DC.spatial">166786 448056</meta:user-defined>
    <meta:user-defined meta:name="OVERHEIDop.versieInformatie"/>
  </office:meta>
</office:document-meta>
</file>