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onttrekken van grondwater voor realisatie nieuw gebouw op het Zernike terrein aan de Nijenborgh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februari tot en met 22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onttrekken van grondwater voor realisatie nieuw gebouw op het Zernike terrein aan de Nijenborgh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03</meta:user-defined>
    <meta:user-defined meta:name="OVERHEIDop.WsbID/DC.identifier">wsb-2017-12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</meta:user-defined>
    <meta:user-defined meta:name="OVERHEIDop.woonplaats">Groningen</meta:user-defined>
    <meta:user-defined meta:name="OVERHEIDop.straatnaam">Nijenborgh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35_vergunning|exb-2017-4522</meta:user-defined>
    <meta:user-defined meta:name="OVERHEID.EPSG28992/DC.spatial">231950 584218</meta:user-defined>
    <meta:user-defined meta:name="OVERHEIDop.versieInformatie"/>
  </office:meta>
</office:document-meta>
</file>