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000509 voor het hebben en onderhouden van een tuin tot aan de insteek van een a-water zonder bouwwerken en hekwerken haaks op en evenwijdig aan een a-water in de beschermingszone van het a-water ter hoogte van Heistraat 5 te Hoeven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7UT000509 ingevolge de Keur waterschap Brabantse Delta 2015 bekend gemaakt op 6 februari 2017 voor het hebben en onderhouden van een tuin tot aan de insteek van een a-water zonder bouwwerken en hekwerken haaks op en evenwijdig aan een a-water in de beschermingszone van het a-water ter hoogte van Heistraat 5 te Hoeven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20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0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0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000509 voor het hebben en onderhouden van een tuin tot aan de insteek van een a-water zonder bouwwerken en hekwerken haaks op en evenwijdig aan een a-water in de beschermingszone van het a-water ter hoogte van Heistraat 5 te Hoeven in de gemeente Halderber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202</meta:user-defined>
    <meta:user-defined meta:name="OVERHEIDop.WsbID/DC.identifier">wsb-2017-1202</meta:user-defined>
    <meta:user-defined meta:name="OVERHEID.TaxonomieBeleidsagenda/OVERHEID.category">Ruimte en infrastructuur | Organisatie en beleid</meta:user-defined>
    <meta:user-defined meta:name="OVERHEIDop.referentienummer">16.ZK0395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SL 5</meta:user-defined>
    <meta:user-defined meta:name="OVERHEIDop.woonplaats">Hoeven</meta:user-defined>
    <meta:user-defined meta:name="OVERHEIDop.straatnaam">Hei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0509|exb-2017-4521</meta:user-defined>
    <meta:user-defined meta:name="OVERHEID.EPSG28992/DC.spatial">99103 397753</meta:user-defined>
    <meta:user-defined meta:name="OVERHEIDop.versieInformatie"/>
  </office:meta>
</office:document-meta>
</file>