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diverse middenspanningskabels, een telecomkabel en een lagedrukgasleiding - Edisonbaan 14 Nieuwegein (code HDSR86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diverse middenspanningskabels, een telecomkabel en een lagedrukgasleiding. Op de locatie Edisonbaan 14 in de gemeente Nieuwegein. Dit besluit is verzonden op 7 februari 2017.</text:p>
            <text:p text:style-name="common-al">
            <text:span text:style-name="nadrukvet">Ter inzage</text:span>
          </text:p>
            <text:p text:style-name="common-al">U kunt de vergunning en de bijbehorende stukken inzien van 10 februari 2017 tot en met 24 maart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9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120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diverse middenspanningskabels, een telecomkabel en een lagedrukgasleiding - Edisonbaan 14 Nieuwegein (code HDSR869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00</meta:user-defined>
    <meta:user-defined meta:name="OVERHEIDop.WsbID/DC.identifier">wsb-2017-1200</meta:user-defined>
    <meta:user-defined meta:name="OVERHEID.TaxonomieBeleidsagenda/OVERHEID.category">Ruimte en infrastructuur | Organisatie en beleid</meta:user-defined>
    <meta:user-defined meta:name="OVERHEIDop.referentienummer">1211209</meta:user-defined>
    <meta:user-defined meta:name="DCTERMS.abstract">Watervergunning voor het verwijderen van diverse middenspanningskabels, een telecomkabel en een lagedrukgasleiding op de locatie Edisonbaan 14 in de gemeente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9MN 14</meta:user-defined>
    <meta:user-defined meta:name="OVERHEIDop.woonplaats">Nieuwegein</meta:user-defined>
    <meta:user-defined meta:name="OVERHEIDop.straatnaam">Edisonb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5098 449739</meta:user-defined>
    <meta:user-defined meta:name="OVERHEIDop.versieInformatie"/>
  </office:meta>
</office:document-meta>
</file>