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wijziging) voor het leggen van een laagspanningskabel - bij Nedereindseweg 519 Utrecht (code HDSR87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(wijziging) verleend voor het leggen van een laagspanningskabel. Op de locatie bij Nedereindseweg 519 in de gemeente Utrecht. Dit besluit is verzonden op 7 februari 2017.</text:p>
            <text:p text:style-name="common-al">
            <text:span text:style-name="nadrukvet">Ter inzage</text:span>
          </text:p>
            <text:p text:style-name="common-al">U kunt de vergunning en de bijbehorende stukken inzien van 10 februari 2017 tot en met 24 maart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9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1198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98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98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wijziging) voor het leggen van een laagspanningskabel - bij Nedereindseweg 519 Utrecht (code HDSR872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1198</meta:user-defined>
    <meta:user-defined meta:name="OVERHEIDop.WsbID/DC.identifier">wsb-2017-1198</meta:user-defined>
    <meta:user-defined meta:name="OVERHEID.TaxonomieBeleidsagenda/OVERHEID.category">Ruimte en infrastructuur | Organisatie en beleid</meta:user-defined>
    <meta:user-defined meta:name="OVERHEIDop.referentienummer">1212802</meta:user-defined>
    <meta:user-defined meta:name="DCTERMS.abstract">Watervergunning (wijziging) voor het leggen van een laagspanningskabel op de locatie bij Nedereindseweg 519 in de gemeente Utrech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46PM 519</meta:user-defined>
    <meta:user-defined meta:name="OVERHEIDop.woonplaats">Utrecht</meta:user-defined>
    <meta:user-defined meta:name="OVERHEIDop.straatnaam">Nedereindse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32139 450743</meta:user-defined>
    <meta:user-defined meta:name="OVERHEIDop.versieInformatie"/>
  </office:meta>
</office:document-meta>
</file>