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2314 voor het hebben en onderhouden van een tuin zonder bouwwerken, hekwerken haaks op en evenwijdig aan een a-water in de beschermingszone ter hoogte van Kervel 4 te Oud Gastel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6UT012314 ingevolge de Keur waterschap Brabantse Delta 2015 bekend gemaakt op 6 februari 2017 voor het het hebben en onderhouden van een tuin zonder bouwwerken, hekwerken haaks op en evenwijdig aan een a-water in de beschermingszone ter hoogte van Kervel 4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19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2314 voor het hebben en onderhouden van een tuin zonder bouwwerken, hekwerken haaks op en evenwijdig aan een a-water in de beschermingszone ter hoogte van Kervel 4 te Oud Gastel in de gemeente Halderber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197</meta:user-defined>
    <meta:user-defined meta:name="OVERHEIDop.WsbID/DC.identifier">wsb-2017-1197</meta:user-defined>
    <meta:user-defined meta:name="OVERHEID.TaxonomieBeleidsagenda/OVERHEID.category">Ruimte en infrastructuur | Organisatie en beleid</meta:user-defined>
    <meta:user-defined meta:name="OVERHEIDop.referentienummer">16.ZK0405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KE 4</meta:user-defined>
    <meta:user-defined meta:name="OVERHEIDop.woonplaats">Oud Gastel</meta:user-defined>
    <meta:user-defined meta:name="OVERHEIDop.straatnaam">Kerv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2314|exb-2017-4487</meta:user-defined>
    <meta:user-defined meta:name="OVERHEID.EPSG28992/DC.spatial">90228 399720</meta:user-defined>
    <meta:user-defined meta:name="OVERHEIDop.versieInformatie"/>
  </office:meta>
</office:document-meta>
</file>