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en Mark-Vlietkanaal op het traject Manderssluis-Roosendaal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7UTP04527 ingevolge de Scheepvaartverkeerswet bekend gemaakt op 20 december 2017 voor het overschrijden van de op de Mark en Dintel en Mark-Vlietkanaal op het traject Manderssluis-Roosendaal en retour ter plaatse toegestane afmetingen van een schip.</text:p>
            <text:p text:style-name="common-al"/>
            <text:p text:style-name="common-al">Op grond van de Algemene wet bestuursrecht (Awb) kunnen belanghebbenden tegen dit besluit een bezwaarschrift indienen. De termijn voor het indienen van een bezwaarschrift is 6 weken, ingaande op 1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en Mark-Vlietkanaal op het traject Manderssluis-Roosendaal en retour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63</meta:user-defined>
    <meta:user-defined meta:name="OVERHEIDop.WsbID/DC.identifier">wsb-2017-119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T 5</meta:user-defined>
    <meta:user-defined meta:name="OVERHEIDop.woonplaats">Moerdijk</meta:user-defined>
    <meta:user-defined meta:name="OVERHEIDop.straatnaam">Sl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27|exb-2017-63321</meta:user-defined>
    <meta:user-defined meta:name="OVERHEID.EPSG28992/DC.spatial">101493 411197</meta:user-defined>
    <meta:user-defined meta:name="OVERHEIDop.versieInformatie"/>
  </office:meta>
</office:document-meta>
</file>