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gang, Franklinstraat 1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19, 27 december 2017) Het tijdelijk dempen en omleggen van een gedeelte van een hoofdwatergang  ter hoogte van Franklinstraat 15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watergang, Franklinstraat 15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9</meta:user-defined>
    <meta:user-defined meta:name="OVERHEIDop.WsbID/DC.identifier">wsb-2017-119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13 452353</meta:user-defined>
    <meta:user-defined meta:name="OVERHEIDop.versieInformatie"/>
  </office:meta>
</office:document-meta>
</file>