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825 diverse werkzaamheden ter plaatse van de Loeteweg 40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december 2017 een vergunning verleend voor:</text:p>
            <text:list text:style-name="id1-3-2-1-1-2">
              <text:list-item text:style-override="id1-3-2-1-1-2-1">
                <text:number>1.</text:number>
                <text:p text:style-name="al">Het vervangen en hebben van een ophaalbrug,</text:p>
              </text:list-item>
              <text:list-item text:style-override="id1-3-2-1-1-2-2">
                <text:number>2.</text:number>
                <text:p text:style-name="al">Het dempen van 8 m² oppervlaktewater ten behoeven van het plaatsen van landhoofden voor een ophaalbrug,</text:p>
              </text:list-item>
            </text:list>
            <text:p text:style-name="common-al">een en ander in de hoofdwatergang van de Rietveldse Polder (WW-23B) ter plaatse van de Loeteweg 40 te Hazerswoude-Dorp.</text:p>
            <text:p text:style-name="common-al"> </text:p>
            <text:p text:style-name="common-al">De stukken liggen tot en met 7 februari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S.A.O. van Dijk van de afdeling Vergunningverlening &amp; Handhaving, telefoon 071-3063483.</text:p>
            <text:p text:style-name="common-al"> </text:p>
            <text:p text:style-name="last-al">Leiden, 27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95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25 diverse werkzaamheden ter plaatse van de Loeteweg 40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11958</meta:user-defined>
    <meta:user-defined meta:name="OVERHEIDop.WsbID/DC.identifier">wsb-2017-119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NM 40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25|exb-2017-63304</meta:user-defined>
    <meta:user-defined meta:name="OVERHEID.EPSG28992/DC.spatial">104036 455912</meta:user-defined>
    <meta:user-defined meta:name="OVERHEIDop.versieInformatie"/>
  </office:meta>
</office:document-meta>
</file>