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coaxkabel, Groendeijk 17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1031, 27 december 2017) Het vervangen van een coaxkabel ter hoogte van de Groenedijk in Capelle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95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95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een coaxkabel, Groendeijk 17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11957</meta:user-defined>
    <meta:user-defined meta:name="OVERHEIDop.WsbID/DC.identifier">wsb-2017-119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LZ 17</meta:user-defined>
    <meta:user-defined meta:name="OVERHEIDop.woonplaats">Capelle aan den IJssel</meta:user-defined>
    <meta:user-defined meta:name="OVERHEIDop.straatnaam">Groen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777 438071</meta:user-defined>
    <meta:user-defined meta:name="OVERHEIDop.versieInformatie"/>
  </office:meta>
</office:document-meta>
</file>