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747 het lozen van afvalwater ter hoogte van de Stationslaan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december 2017 een vergunning verleend aan TinQ Nederland B.V. te Harderwijk voor het lozen van afvalwater ter hoogte van de Stationslaan te Sassenheim.</text:p>
            <text:p text:style-name="common-al"/>
            <text:p text:style-name="common-al">De stukken liggen van 28 december 2017 tot en met 7 februari 2018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E.I.H. van Duuren van de afdeling Vergunningverlening &amp; Handhaving, telefoon 071-306 3571.</text:p>
            <text:p text:style-name="common-al"/>
            <text:p text:style-name="common-al">Leiden, 2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5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47 het lozen van afvalwater ter hoogte van de Stationslaan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956</meta:user-defined>
    <meta:user-defined meta:name="OVERHEIDop.WsbID/DC.identifier">wsb-2017-119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Station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47|exb-2017-63303</meta:user-defined>
    <meta:user-defined meta:name="OVERHEID.EPSG28992/DC.spatial">95064 469842</meta:user-defined>
    <meta:user-defined meta:name="OVERHEIDop.versieInformatie"/>
  </office:meta>
</office:document-meta>
</file>